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7100*"/>
    </style:style>
    <style:style style:family="table-column" style:name="table1.tg1.col4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, De Nederlandsche Bank N.V.
      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S Capital B.V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9Street Capital Markets I</text:p>
          </table:table-cell>
          <table:table-cell table:style-name="table.cell.border-bottom.border-right.padding-top.top.pleft.pright">
            <text:p text:style-name="text.cell.7.left">Bandbreedte 10-50% rechtstreeks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9Street Capital Markets II</text:p>
          </table:table-cell>
          <table:table-cell table:style-name="table.cell.border-bottom.border-right.padding-top.top.pleft.pright">
            <text:p text:style-name="text.cell.7.left">Bandbreedte 10-50% rechtstreeks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VDI Advies B.V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jk, P.M. van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t, de heer T.T. van der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04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dgate Environmental Fund Limited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9Street Capital Markets B.V.</text:p>
          </table:table-cell>
          <table:table-cell table:style-name="table.cell.border-bottom.border-right.padding-top.top.pleft.pright">
            <text:p text:style-name="text.cell.7.left">14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London Stock Exchange Group Holdings (R)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urqouise Global Holdings Europe B.V.</text:p>
          </table:table-cell>
          <table:table-cell table:style-name="table.cell.border-bottom.border-right.padding-top.top.pleft.pright">
            <text:p text:style-name="text.cell.7.left">06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on Stock Exchange Group P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urqouise Global Holdings Europe B.V.</text:p>
          </table:table-cell>
          <table:table-cell table:style-name="table.cell.border-bottom.border-right.padding-top.top.pleft.pright">
            <text:p text:style-name="text.cell.7.left">06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Turqouise Global Holdings Limited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urqouise Global Holdings Europe B.V.</text:p>
          </table:table-cell>
          <table:table-cell table:style-name="table.cell.border-bottom.border-right.padding-top.top.pleft.pright">
            <text:p text:style-name="text.cell.7.left">06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ynx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radersOnly B.V.</text:p>
          </table:table-cell>
          <table:table-cell table:style-name="table.cell.border-bottom.border-right.padding-top.top.pleft.pright">
            <text:p text:style-name="text.cell.7.left">11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Pegase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mofi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Oyens &amp; Van Eeghen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yvision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eizersgracht Investments C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ex Holding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ooker, de heer R.W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Acaptur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yPro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Henk Jan Wils Groep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ls, de heer H.J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Eelco de Boer Holding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r, de heer E. de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Payvision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izersgracht Investments C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Index Holding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oker, de heer R.W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ING Groep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 Bank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visio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Holned Personal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STP Groe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ilmaz, de heer M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TP Groe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yber &amp; Mason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anus Holding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mit, de heer B.J.M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cellaneous Beheer C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Schupplus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uppen, de heer H. van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yber &amp; Mason Exploitat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hasseur De Poisson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Rent a Pi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Vischjager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Rent a Pi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Vischjager, de heer R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Rent a Pi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nd In Holding Rotterdam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Brainpoint Betaalsysteme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Ommen, de heer J.M.A.L. van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Brainpoint Betaalsystemen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R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Sunro Chang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Ong, mevrouw R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unro Chang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urs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MultiSaf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eurs, de heer O.W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MultiSaf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Temper Holding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Velden, de heer C. van d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lden, de heer L. van d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Velden, de heer J. van d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lden, mevrouw H. van d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Huygen Holding B.V.</text:p>
          </table:table-cell>
          <table:table-cell table:style-name="table.cell.border-bottom.border-right.padding-top.top.pleft.pright">
            <text:p text:style-name="text.cell.7.left">Bandbreedte 10-50% rechtstreeks</text:p>
          </table:table-cell>
          <table:table-cell table:style-name="table.cell.border-bottom.border-right.padding-top.top.pleft.pright">
            <text:p text:style-name="text.cell.7.left">CURO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ijgen, de heer L.J.M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URO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Databoss Holding B.V.</text:p>
          </table:table-cell>
          <table:table-cell table:style-name="table.cell.border-bottom.border-right.padding-top.top.pleft.pright">
            <text:p text:style-name="text.cell.7.left">Bandbreedte 10-50% rechtstreeks</text:p>
          </table:table-cell>
          <table:table-cell table:style-name="table.cell.border-bottom.border-right.padding-top.top.pleft.pright">
            <text:p text:style-name="text.cell.7.left">CURO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sser, de heer J.C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URO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ollie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Moll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hill Holding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Moll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ol, de heer A.T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Molli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aco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Sisow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Sulaco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isow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ens, de heer R.F.J.G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isow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epay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Linq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-Hat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geborgh Deelnemingen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Reggeborgh Invest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end Rijssen N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Aandelen Arend Rijssen N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vius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Aandelen Revius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sels-Holterman, mevrouw G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essels-Bouwens, mevrouw I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.R. Company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agyar Beheer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bersen, de heer H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ögl, de heer T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kuRiku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MediaMedic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raver, de heer R.M.H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MediaMedic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is Holding B.V.</text:p>
          </table:table-cell>
          <table:table-cell table:style-name="table.cell.border-bottom.border-right.padding-top.top.pleft.pright">
            <text:p text:style-name="text.cell.7.left">Bandbreedte 10-20% rechtstreeks</text:p>
          </table:table-cell>
          <table:table-cell table:style-name="table.cell.border-bottom.border-right.padding-top.top.pleft.pright">
            <text:p text:style-name="text.cell.7.left">MediaMedic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Jongmans, de heer M.M.R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MediaMedic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invest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Ic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Pond, mevrouw C.A.A. d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Ic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Vereniging Ariya U.A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Ic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oer, de heer S. de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Ice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Vereniging Smart2Pay Technology &amp; Services U.A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oöperatieve Vereniging Smart2Pay Global Services U.A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oöperatieve Vereniging Smart2Pay Holding U.A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oöperatieve Vereniging Smart2Pay Global Services U.A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interman, de heer J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oöperatieve Vereniging Smart2Pay Global Services U.A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lobal Collect Services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Global Collec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enico Group S.A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Global Collec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ABN AMRO Bank N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Fran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N AMRO Group N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Fran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Continuïteit ABN AMRO Group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Fran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beheer financiële instellingen (NLFI)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Fran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Fran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lden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Unity Monetary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ensah, de heer D.O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Unity Monetary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ss International, LLC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ass Europ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ass Information Systems, Inc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Cass Europ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M Group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M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lubcompany1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M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abbeek, de heer J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M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lubcompany2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M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oijers, de heer G.F.A.M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CM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uckaroo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ackFin Financial Services Fund II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lackFin Capital Partners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uyoux, de heer L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ay, de heer E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zrahi, de heer P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Rostain, de heer B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Buckaroo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ssan, de heer A.Y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Caleen Financial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amhita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B.V. Suri-Chang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ier, de heer V.A.P.B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B.V. Suri-Chang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ABN AMRO Bank N.V.</text:p>
          </table:table-cell>
          <table:table-cell table:style-name="table.cell.border-bottom.border-right.padding-top.top.pleft.pright">
            <text:p text:style-name="text.cell.7.left">Bandbreedte 10-50% rechtstreeks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N AMRO Group N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Euor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Continuïteit ABN AMRO Group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beheer financiële instellingen (NLFI)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 der Nederlanden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Holding I (Netherlands)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Corporation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International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International Luxembourg II S.à.r.l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International Luxembourg III S.à.r.l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Hydra Holdings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DR Delaware Holdings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UK Holdings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ssington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KR Management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KR &amp; Co. Inc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KR Group Holdings Cor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KR Fund Holdings G.P.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KR Fund Holdings L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KR 2006 GP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KR Associates 2006 L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KR 2006 Fund L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New Omaha Holdings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Omaha Holdings L.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European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Verotel International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Verotel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tsafe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Verotel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Bitsafe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Verotel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vesia Acida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Verotel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Zuurbier, de heer J.W.A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Verotel Merchant Service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elex Limited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TP Financing 3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elex Holdings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Finablr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ablr p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RS Investment Holdings 1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S Investment Holdings 2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RS Investment Holdings 3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tty, de heer B.R.S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hetty, de heer B.R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ravelex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&amp;O Exploitatie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intel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KMD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Tintel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k, de heer O.W.H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Tintel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HMD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Tintel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izing, de heer K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Tintel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Limited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 Jersey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eCommerce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 Finance p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hip Midco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p Holdco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hip Luxco 3 S.à.r.l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p Luxco 2 S.à.r.l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Group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 International Limited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International Solutions Limited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 International Payments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International Group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 Cayman Holdings Limited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ISO, Inc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ional Processing Co. Group, Inc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NPC Group, Inc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,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pay Holding, LLC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pay, Inc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Worldpay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e Betaal&amp;Wissel Maatschappij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Nederlandsche Betaal&amp;Wissel Maatschappij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stock Holding B.V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Nederlandsche Betaal&amp;Wissel Maatschappij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omstock, de heer P.D.</text:p>
          </table:table-cell>
          <table:table-cell table:style-name="table.cell.border-bottom.border-right.padding-top.top.pleft.pright">
            <text:p text:style-name="text.cell.7.left">Bandbreedte 10-50% middellijk</text:p>
          </table:table-cell>
          <table:table-cell table:style-name="table.cell.border-bottom.border-right.padding-top.top.pleft.pright">
            <text:p text:style-name="text.cell.7.left">Nederlandsche Betaal&amp;Wissel Maatschappij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tema Holding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Nederlandsche Betaal&amp;Wissel Maatschappij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Datema, de heer P.J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Nederlandsche Betaal&amp;Wissel Maatschappij N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der Consumer Finance S.A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Santander Consumer Finance Benelu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Holneth B.V.</text:p>
          </table:table-cell>
          <table:table-cell table:style-name="table.cell.border-bottom.border-right.padding-top.top.pleft.pright">
            <text:p text:style-name="text.cell.7.left">Bandbreedte 10-30% middellijk</text:p>
          </table:table-cell>
          <table:table-cell table:style-name="table.cell.border-bottom.border-right.padding-top.top.pleft.pright">
            <text:p text:style-name="text.cell.7.left">Santander Consumer Finance Benelu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der Holding Internacional S.A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antander Consumer Finance Benelu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anco Santander S.A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Santander Consumer Finance Benelux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MMS van Rooij United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argetMedia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Rooij, de heer P.H.J. van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argetMedia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GRR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TargetMedia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Grootveld, de heer P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TargetMedia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win HoldCo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AREO S.à.r.l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avari Credit Trading SF Ltd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henavari Credit Trading D Ltd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avari Credit Trading L Ltd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IM SG European Opportunities Fund LP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avari European Opportunistic Credit Master Fund LP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Chenavari Credit Partners LLP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Qander Consumer Finance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line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PaySquare S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Worldline NV/SA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Square S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ldline SA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Square S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Atos SE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Square S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x Group AG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PaySquare SE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Seber Holding B.V.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Payporter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lic, mevrouw S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Payporter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i, Wft: gekwalificeerde deelneming in een elektronischgeld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solve Group B.V. (voorheen Intersolve Beheer B.V.)</text:p>
          </table:table-cell>
          <table:table-cell table:style-name="table.cell.border-bottom.border-right.padding-top.top.pleft.pright">
            <text:p text:style-name="text.cell.7.left">Bandbreedte 10-100% rechtstreeks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The Crisis Company B.V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en, de heer A.N.</text:p>
          </table:table-cell>
          <table:table-cell table:style-name="table.cell.border-bottom.border-right.padding-top.top.pleft.pright">
            <text:p text:style-name="text.cell.7.left">Bandbreedte 10-10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Bermon B.V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ek, de heer L. van de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Masumani B.V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ooy, de heer M.</text:p>
          </table:table-cell>
          <table:table-cell table:style-name="table.cell.border-bottom.border-right.padding-top.top.pleft.pright">
            <text:p text:style-name="text.cell.7.left">Bandbreedte 10-20% middellijk</text:p>
          </table:table-cell>
          <table:table-cell table:style-name="table.cell.border-bottom.border-right.padding-top.top.pleft.pright">
            <text:p text:style-name="text.cell.7.left">Intersolve Payments B.V.</text:p>
          </table:table-cell>
          <table:table-cell table:style-name="table.cell.border-bottom.border-right.padding-top.top.pleft.pright">
            <text:p text:style-name="text.cell.7.left">19-02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653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653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artikel 3:105, lid 2, van de Wet op het financieel toezicht ('Wft'), De Nederlandsche Bank N.V.</dc:title>
    <meta:user-defined meta:name="OVERHEIDop.Staatscourant/DC.type">Overig</meta:user-defined>
    <meta:user-defined meta:name="OVERHEID.ZelfstandigBestuursorgaan/DC.creator">De Nederlandsche Bank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6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6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artikel 3:105, lid 2, van de Wet op het financieel toezicht ('Wft'), De Nederlandsche Bank N.V.</meta:user-defined>
    <meta:user-defined meta:name="DCTERMS.W3CDTF/DCTERMS.available">2019-06-20</meta:user-defined>
  </office:meta>
</office:document-meta>
</file>