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ijdens Theater op 't Zand in Kootwijk</text:p>
            <text:p text:style-name="context_bottom"/>
          </text:section>
          <text:p text:style-name="aanhef_wie">Burgemeester en wethouders van Barneveld</text:p>
          <text:section text:name="considerans_id1-3-2-1-3" text:style-name="considerans">
            <text:p text:style-name="tussenkopcur">
            <text:span text:style-name="nadrukvet">Overwegingen ten aanzien van het besluit</text:span>
          </text:p>
            <text:p text:style-name="considerans.al"> gelet op artikel 18 van de Wegenverkeersweg 1994 en artikel 12 van het Besluit Administratieve Bepalingen inzake het Wegverkeer;</text:p>
            <text:p text:style-name="considerans.al"/>
            <text:p text:style-name="considerans.al">overwegende dat op 20 juli 2019 op het Kootwijkerzand in Kootwijk theater op 't Zand wordt georganiseerd;</text:p>
            <text:p text:style-name="considerans.al"/>
            <text:p text:style-name="considerans.al">dat het, in het kader van de verkeersveiligheid en ter bescherming van bezoekers en deelnemers aan dit evenement noodzakelijk is om:</text:p>
            <text:p text:style-name="considerans.al">- een eenrichtingsweg in te stellen op de Houtvester van ’t Hoffweg en Oude Houtvester van ’t Hoffweg;</text:p>
            <text:p text:style-name="considerans.al">- een éénzijdig parkeerverbod in te stellen op de Houtvester van ’t Hoffweg;</text:p>
            <text:p text:style-name="considerans.al">- verwijsborden naar het evenement te plaatsen 100 m aan beide zijden van de Houtvester van ’t Hoffweg naar de parkeerplaatsen;</text:p>
            <text:p text:style-name="considerans.al">- twee verkeersregelaars in te zetten bij het uitgaande verkeer dat vanaf de Oude Houtvester van ’t Hoffweg de Heetweg op wil rijden; </text:p>
            <text:p text:style-name="considerans.al"/>
            <text:p text:style-name="considerans.al">dat overleg is gevoerd met de politie;</text:p>
            <text:p text:style-name="considerans.al">dat genoemde wegen in beheer en onderhoud zijn bij gemeente Barneveld;</text:p>
            <text:p text:style-name="considerans_bottom"/>
          </text:section>
          <text:section text:name="afkondiging_id1-3-2-1-4" text:style-name="afkondiging">
            <text:p text:style-name="afkondiging_top"/>
            <text:p text:style-name="al">
            <text:span text:style-name="nadrukvet">BESLUIT</text:span>EN:</text:p>
          </text:section>
        </text:section>
        <text:section text:name="regeling-tekst_id1-3-2-2" text:style-name="regeling-tekst">
          <text:section text:name="tekst_id1-3-2-2-1" text:style-name="tekst">
            <text:p text:style-name="common-al">op 20 juli 2019 van 11:00 tot 23:00: </text:p>
            <text:list text:style-name="id1-3-2-2-1-2">
              <text:list-item text:style-override="id1-3-2-2-1-2-1">
                <text:number>1.</text:number>
                <text:p text:style-name="al">door het plaatsen van bebording C02, C03 en C05 van de RVV 1990 een eenrichtingsweg in te stellen op de Houtvester van ‘t Hoffweg en Oude Houtvester van ’t Hoffweg;</text:p>
              </text:list-item>
              <text:list-item text:style-override="id1-3-2-2-1-2-2">
                <text:number>2.</text:number>
                <text:p text:style-name="al">door het plaatsen van bebording E01 op de Oude Houtvester van ’t Hoffweg  een éénzijdig parkeerverbod in te stell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7 juni 2019</text:span>
          </text:p>
          </text:section>
          <text:section text:name="ondertekening_id1-3-2-3-2">
            <text:p><text:span text:style-name="functie">Met vriendelijke groet,</text:span></text:p>
            <text:p><text:span text:style-name="deze">namens het college van burgemeester en wethouders,</text:span></text:p>
          </text:section>
          <text:section text:name="ondertekening_id1-3-2-3-3">
            <text:p><text:span text:style-name="deze"/></text:p>
            <text:p><text:span text:style-name="ondertekening_naam">
            <text:span text:style-name="voornaam">Lida Lokhorst</text:span>
            <text:span text:style-name="achternaam"/>
          </text:span></text:p>
            <text:p><text:span text:style-name="functie">Bestuur en Dienstverlening</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cur">Inzien en bezwaar maken</text:span>
        </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9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9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9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Theater op 't Zand</meta:user-defined>
    <meta:user-defined meta:name="DCTERMS.abstract">Verkeersmaatregel t.b.v. Theater op ''t Zand</meta:user-defined>
    <dc:language>nl</dc:language>
    <meta:user-defined meta:name="OVERHEID.Gemeente/DC.spatial">Barneveld</meta:user-defined>
    <meta:user-defined meta:name="DCTERMS.alternative">Barneveld - Theater op 't Zand - Kootwijkerzand</meta:user-defined>
    <meta:user-defined meta:name="OVERHEIDop.verkeersbordcode">C2</meta:user-defined>
    <meta:user-defined meta:name="OVERHEIDop.verkeersbordcode">C3</meta:user-defined>
    <meta:user-defined meta:name="OVERHEIDop.verkeersbordcode">C5</meta:user-defined>
    <meta:user-defined meta:name="OVERHEIDop.verkeersbordcode">E1</meta:user-defined>
    <meta:user-defined meta:name="DC.title">TIJDELIJKE VERKEERSMAATREGEL</meta:user-defined>
    <meta:user-defined meta:name="DCTERMS.W3CDTF/DCTERMS.available">2019-06-20</meta:user-defined>
    <meta:user-defined meta:name="OVERHEIDop.StcrtID/DC.identifier">stcrt-2019-33597</meta:user-defined>
    <meta:user-defined meta:name="DCTERMS.W3CDTF/OVERHEIDop.jaargang">2019</meta:user-defined>
    <meta:user-defined meta:name="OVERHEIDop.publicationIssue">33597</meta:user-defined>
    <meta:user-defined meta:name="OVERHEIDop.versieInformatie"/>
  </office:meta>
</office:document-meta>
</file>