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aststelling voorbereidingsbesluit Heerlerweg 114 t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erendaal maakt ingevolge het bepaalde in artikel 3.7 lid 7 van de Wet ruimtelijke ordening bekend dat door de gemeenteraad op 29 mei 2019 een voorbereidingsbesluit is genomen voor een deel van het perceel Heerlerweg 114 te Voerendaal, zoals weergegeven op de verbeelding met planidentificatienummer NL.IMRO.0986.VBHeerlerweg114-VA01.</text:p>
            <text:p text:style-name="common-al">Hierbij is door de raad verklaard dat voor dit gebied een bestemmingswijziging wordt voorbereid om de maximale milieucategorie op het betreffende deel van het perceel Heerlerweg 114 te verlagen tot maximaal milieucategorie 2.</text:p>
            <text:p text:style-name="common-al">Het voorbereidingsbesluit treedt in werking op 20 juni 2019 en geldt voor de duur van één jaar. Het voorbereidingsbesluit ligt met ingang van 20 juni 2019 tijdens de openingstijden ter inzage bij het klantcontactcentrum van de gemeente Voerendaal, Raadhuisplein 1</text:p>
            <text:p text:style-name="common-al">Tegen het voorbereidings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 Burgemeester en wethouders gemeente Voerendaa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VBHeerlerweg114-VA01</meta:user-defined>
    <dc:language>nl</dc:language>
    <meta:user-defined meta:name="OVERHEID.EPSG28992/DC.spatial">193979 320586</meta:user-defined>
    <meta:user-defined meta:name="OVERHEIDop.Ruimtelijkeplannen/DC.type">voorbereidingsbesluit</meta:user-defined>
    <meta:user-defined meta:name="DC.title">\ Onderwerp: vaststelling voorbereidingsbesluit Heerlerweg 114 te Voerendaal</meta:user-defined>
    <meta:user-defined meta:name="OVERHEID.PostcodeHuisnummer/OVERHEIDop.postcodeHuisnummer">6367AG 116a</meta:user-defined>
    <meta:user-defined meta:name="OVERHEIDop.straatnaam">Heerlerweg</meta:user-defined>
    <meta:user-defined meta:name="OVERHEIDop.woonplaats">Voerendaal</meta:user-defined>
    <meta:user-defined meta:name="DCTERMS.W3CDTF/DCTERMS.available">2019-06-19</meta:user-defined>
    <meta:user-defined meta:name="DCTERMS.W3CDTF/OVERHEIDop.jaargang">2019</meta:user-defined>
    <meta:user-defined meta:name="OVERHEIDop.publicationIssue">33591</meta:user-defined>
    <meta:user-defined meta:name="OVERHEIDop.StcrtID/DC.identifier">stcrt-2019-33591</meta:user-defined>
    <meta:user-defined meta:name="OVERHEIDop.versieInformatie"/>
  </office:meta>
</office:document-meta>
</file>