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vaststelling bestemmingsplan ‘Villa De Proosd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13 december 2018 de gemeenteraad het bestemmingsplan “Villa De Proosdij” heeft vastgesteld.</text:p>
            <text:p text:style-name="common-al">Het bestemmingsplan heeft betrekking op de locatie Klimmenderstraat 2 en Putweg 2 te Klimmen en regelt de (her)bestemming van de cultuurhistorische bebouwing met bijbehorende gronden. Daarbij zijn de geldende vergunningen leidend. De in het bestemmingsplan op grond van de toegekende bestemming Gemengd toegelaten functies hebben betrekking op horeca, kunst/cultuur/expositie/trouwlocatie, onzelfstandige detailhandel en Bed en Breakfast alsmede de inrichting van een openbare tuin. Het bestemmingsplan is bij vaststelling ten opzichte van het ontwerpplan in die zin gewijzigd dat de wijzigingsbevoegdheid om een Romeinse Wachttoren te realiseren is vervallen.  </text:p>
            <text:p text:style-name="common-al">
            <text:span text:style-name="nadrukvet">\ Ter inzage en beroep</text:span>
          </text:p>
            <text:p text:style-name="common-al">Het bestemmingsplan ligt met ingang van 20 juni 2019 gedurende 6 weken tijdens de openingstijden ter inzage bij het klantcontactcentrum van de gemeente Voerendaal, Raadhuisplein 1. U kunt de stukken ook inzien via de website www.ruimtelijkeplannen.nl. Het plan heeft identificatienummer: NL.IMRO.0986.BPVillaDeProosdij-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ni 2019, Burgemeester en wethouders gemeente Voerendaa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oer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VillaDeProosdij-VG01</meta:user-defined>
    <dc:language>nl</dc:language>
    <meta:user-defined meta:name="OVERHEID.EPSG28992/DC.spatial">190142 321016</meta:user-defined>
    <meta:user-defined meta:name="OVERHEIDop.Ruimtelijkeplannen/DC.type">bestemmingsplan</meta:user-defined>
    <meta:user-defined meta:name="DC.title">\ Onderwerp: vaststelling bestemmingsplan ‘Villa De Proosdij’</meta:user-defined>
    <meta:user-defined meta:name="OVERHEID.PostcodeHuisnummer/OVERHEIDop.postcodeHuisnummer">6343AC 2</meta:user-defined>
    <meta:user-defined meta:name="OVERHEIDop.straatnaam">Klimmenderstraat</meta:user-defined>
    <meta:user-defined meta:name="OVERHEIDop.woonplaats">Klimmen</meta:user-defined>
    <meta:user-defined meta:name="DCTERMS.W3CDTF/DCTERMS.available">2019-06-19</meta:user-defined>
    <meta:user-defined meta:name="DCTERMS.W3CDTF/OVERHEIDop.jaargang">2019</meta:user-defined>
    <meta:user-defined meta:name="OVERHEIDop.publicationIssue">33589</meta:user-defined>
    <meta:user-defined meta:name="OVERHEIDop.StcrtID/DC.identifier">stcrt-2019-33589</meta:user-defined>
    <meta:user-defined meta:name="OVERHEIDop.versieInformatie"/>
  </office:meta>
</office:document-meta>
</file>