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LMD 2019</text:h>
      <text:p text:style-name="ifm_p_font.italic_mt.7.4mm_ifm">11 juni 2019</text:p>
      <text:p text:style-name="ifm_p_font.italic_ifm">Nr. MLA/109/2019</text:p>
      <text:p text:style-name="ifm_p_mt.3.7mm_ifm">De Minister van Defensie,</text:p>
      <text:p text:style-name="ifm_p_mt.3.7mm_ifm">Gelezen de opdracht van de Commandant Luchtstrijdkrachten tot het organiseren van de Luchtmachtdagen 2019;</text:p>
      <text:p text:style-name="ifm_p_mt.3.7mm_ifm">Gelet op:</text:p>
      <text:p text:style-name="ifm_p_mt.3.7mm_ifm">Artikel 34, tweede lid van de Luchtvaartwet (Stb 1958);</text:p>
      <text:p text:style-name="ifm_p_mt.3.7mm_ifm">Artt.10.13 juncto 10.27 Wet luchtvaart (Stb 2018).</text:p>
      <text:p text:style-name="ifm_p_mt.3.7mm_indent.0mm_ifm">Besluit:</text:p>
      <text:h text:style-name="ifm_p_font.bold_mt.5.08mm_page.keep-with-next_ifm" text:outline-level="2">Artikel<text:s/>1<text:s/></text:h>
      <text:p text:style-name="ifm_p_mt.4.23mm_ifm">Aan de gezagvoerders van alle civiele luchtvaartuigen waarvan de gegevens betreffende het type en het registratienummer middels een questionnaire zijn aangemeld, en welke deelnemen aan het evenement ‘Luchtmachtdagen 2019’, wordt voor de periode van 11 juni 2019 tot en met 18 juni 2019 ontheffing verleend van de verbodsbepaling van artikel 34, eerste lid onder a van de Luchtvaartwet en art. 10.13 Wet luchtvaart, met betrekking tot het medegebruik van het militaire luchtvaartterrein Volkel.</text:p>
      <text:h text:style-name="ifm_p_font.bold_mt.5.08mm_page.keep-with-next_ifm" text:outline-level="2">Artikel<text:s/>2<text:s/></text:h>
      <text:p text:style-name="ifm_p_mt.4.23mm_ifm">De Algemene- en Bijzondere Voorwaarden verbonden betreffende het medegebruik van militaire luchtvaartterreinen door derden zoals vastgesteld in de ministeriele beschikking van 8 mei 1967, nr.202/620/11k, laatstelijk gewijzigd bij beschikking van 26 november 1980, nr. CWL 80/028, zijn van overeenkomstige toepassing, met dien verstande dat onder ‘de vergunning’ dit besluit dient te worden verstaan.De lijst met de toestellen met ontheffing tijdens deze periode is bekend bij de D-MLA.</text:p>
      <text:h text:style-name="ifm_p_font.bold_mt.5.08mm_page.keep-with-next_ifm" text:outline-level="2">Artikel<text:s/>3<text:s/></text:h>
      <text:p text:style-name="ifm_p_mt.4.23mm_ifm">Overige aanwijzingen door of namens de Commandant Vliegbasis Volkel dienen stipt te worden opgevolgd.</text:p>
      <text:h text:style-name="ifm_p_font.bold_mt.5.08mm_page.keep-with-next_ifm" text:outline-level="2">Artikel<text:s/>4<text:s/></text:h>
      <text:p text:style-name="ifm_p_mt.4.23mm_ifm">Deze beschikking treedt in werking met ingang van 11 juni 2019 en vervalt per 18 juni 2019.</text:p>
      <text:p text:style-name="ifm_p_mt.3.7mm_ifm">Deze beschikking zal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met het thema ‘Wij zijn de Luchtmacht’. Tijdens deze Luchtmachtdagen stelt het CLSK de poorten van een van zijn vliegbases open voor publiek. Het programma tijdens deze dagen bestaat uit een grondgebonden tentoonstelling en een vliegprogramma. In de tentoonstelling en het vliegprogramma tonen burger- en militaire gezagvoerders hun luchtvaartuigen. Voor het medegebruik van het militaire luchtvaartterrein Volkel, is voor die civiele luchtvaartuigen welke deelnemen aan het evenement, een ontheffing van de verbodsbepaling van artikel 34, eerste lid, van de luchtvaartwet en artikel 10.13 Wet luchtvaar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502</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502</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medegebruik LMD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urgermedegebruik LMD 2019</meta:user-defined>
    <meta:user-defined meta:name="DCTERMS.W3CDTF/DCTERMS.available">2019-06-19</meta:user-defined>
  </office:meta>
</office:document-meta>
</file>