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bert Mooylaan 1 te Kortenho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overeenkomstig artikel 3.8 van de Wet ruimtelijke ordening en Afdeling 3.4. van de Algemene wet bestuursrecht bekend dat het ontwerpbestemmingsplan Elbert Mooylaan 1 te Kortenhoef en de hierbij behorende stukken ter inzage worden gelegd.</text:p>
            <text:p text:style-name="common-al">
            <text:span text:style-name="nadrukvet">Het plan</text:span>
          </text:p>
            <text:p text:style-name="common-al">Het aanwezige garagebedrijf (met pompeiland) wordt gesloopt. Het plan voorziet in de bouw van een woongebouw met 15 appartementen met bijbehorende infrastructuur. Het woningbouwprogramma voorziet in de bouw van 6 sociale appartementen en 9 vrije sector appartementen.</text:p>
            <text:p text:style-name="common-al">
            <text:span text:style-name="nadrukvet">Inzage</text:span>
          </text:p>
            <text:p text:style-name="common-al">Het ontwerpbestemmingsplan en de daarbij behorende stukken liggen ingaande 20 juni 2019 gedurende een termijn van 6 weken ter inzage. Het plan kan worden ingezien in het gemeentehuis (afd. Fysiek Domein), Rading 1 te Loosdrecht op werkdagen van 08.30 tot 12.30 uur. Het ontwerpbestemmingsplan is tevens in te zien op <text:a xlink:href="http://www.ruimtelijkeplannen.nl/" xlink:type="simple">www.ruimtelijkeplannen.nl</text:a> (NL.IMRO.1696.BP5700emyln12018-on00)</text:p>
            <text:p text:style-name="common-al">
            <text:span text:style-name="nadrukvet">Zienswijzen</text:span>
          </text:p>
            <text:p text:style-name="common-al">Gedurende bovengenoemde termijn van 6 weken kunt u schriftelijk en/of mondeling een zienswijze over het ontwerpbestemmingsplan naar voren brengen. Schriftelijke zienswijzen richt u aan de raad van de gemeente Wijdemeren, postbus 190, 1230 AD Loosdrecht. Voor het mondeling naar voren brengen van een zienswijze of het inwinnen van informatie kan contact  op worden genomen met de administratie van het Fysiek Domein, telefoonnummer: 14 03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8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8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Wijde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6.BP5700emyln12018-on00</meta:user-defined>
    <dc:language>nl</dc:language>
    <meta:user-defined meta:name="OVERHEID.Gemeente/DC.spatial">Wijdemeren</meta:user-defined>
    <meta:user-defined meta:name="OVERHEID.EPSG28992/DC.spatial">136777 472617</meta:user-defined>
    <meta:user-defined meta:name="OVERHEIDop.Ruimtelijkeplannen/DC.type">Ontwerpbestemmingsplan</meta:user-defined>
    <meta:user-defined meta:name="DC.title">Ontwerpbestemmingsplan Elbert Mooylaan 1 te Kortenhoef</meta:user-defined>
    <meta:user-defined meta:name="OVERHEID.PostcodeHuisnummer/OVERHEIDop.postcodeHuisnummer">1241BA 1</meta:user-defined>
    <meta:user-defined meta:name="OVERHEIDop.straatnaam">Elbert Mooijlaan</meta:user-defined>
    <meta:user-defined meta:name="OVERHEIDop.woonplaats">Kortenhoef</meta:user-defined>
    <meta:user-defined meta:name="DCTERMS.W3CDTF/DCTERMS.available">2019-06-19</meta:user-defined>
    <meta:user-defined meta:name="DCTERMS.W3CDTF/OVERHEIDop.jaargang">2019</meta:user-defined>
    <meta:user-defined meta:name="OVERHEIDop.publicationIssue">33482</meta:user-defined>
    <meta:user-defined meta:name="OVERHEIDop.StcrtID/DC.identifier">stcrt-2019-33482</meta:user-defined>
    <meta:user-defined meta:name="OVERHEIDop.versieInformatie"/>
  </office:meta>
</office:document-meta>
</file>