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aanwijzen gereserveerde parkeerplaats voor het laden van elektrische / plug-in hybride voertuigen ter hoogte van Diepvoorde 1245 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verkeersadviseur van politie-eenheid Oost Nederland, district Gelderland-Zuid en dat op 11 juni 2019 positief is geadviseerd;</text:p>
              </text:list-item>
              <text:list-item text:style-override="id1-3-2-2-1-4-5">
                <text:number>-</text:number>
                <text:p text:style-name="al">het feit dat Diepvoorde 12<text:span text:style-name="sup">e</text:span> straat te Wijchen in eigendom, beheer en onderhoud is bij de gemeente Wijchen.</text:p>
              </text:list-item>
            </text:list>
            <text:p text:style-name="common-al">Overwegende dat:</text:p>
            <text:list text:style-name="id1-3-2-2-1-6">
              <text:list-item text:style-override="id1-3-2-2-1-6-1">
                <text:number>•</text:number>
                <text:p text:style-name="al">de gemeente Wijchen het elektrisch rijden wil stimuleren door de realisatie van een E-netwerk;</text:p>
              </text:list-item>
              <text:list-item text:style-override="id1-3-2-2-1-6-2">
                <text:number>•</text:number>
                <text:p text:style-name="al">het doel is om gemotoriseerde voertuigen te voorzien in een oplaadpunt in de openbare ruimte;</text:p>
              </text:list-item>
              <text:list-item text:style-override="id1-3-2-2-1-6-3">
                <text:number>•</text:number>
                <text:p text:style-name="al">elektrische voertuigen nauwelijks CO<text:span text:style-name="sup">2</text:span> en fijnstof uitstoten waardoor de auto’s minder schadelijk zijn voor de directe woon- en leefomgeving;</text:p>
              </text:list-item>
              <text:list-item text:style-override="id1-3-2-2-1-6-4">
                <text:number>•</text:number>
                <text:p text:style-name="al">de landelijke overheid elektrisch rijden stimuleert, doordat gebruikers beperkte wegenbelasting, BPM (Belasting voor Personenauto’s en Motorrijwielen) en bijtelling betalen;</text:p>
              </text:list-item>
              <text:list-item text:style-override="id1-3-2-2-1-6-5">
                <text:number>•</text:number>
                <text:p text:style-name="al">steeds meer autoproducenten één of meer elektrische / plug-in hybride voertuigen leveren;</text:p>
              </text:list-item>
              <text:list-item text:style-override="id1-3-2-2-1-6-6">
                <text:number>•</text:number>
                <text:p text:style-name="al">er in de Diepvoorde 12<text:span text:style-name="sup">e</text:span> straat een particulier een plug-in/ elektrische auto heeft, die niet beschikt of kan beschikken over een oplaadmogelijkheid op eigen terrein;</text:p>
              </text:list-item>
              <text:list-item text:style-override="id1-3-2-2-1-6-7">
                <text:number>•</text:number>
                <text:p text:style-name="al">het niet is toegestaan om vanuit een woning over openbaar terrein een kabel neer te leggen om een plug-in / elektrische auto op te laden;</text:p>
              </text:list-item>
              <text:list-item text:style-override="id1-3-2-2-1-6-8">
                <text:number>•</text:number>
                <text:p text:style-name="al">deze particulier daardoor geen mogelijkheid heeft om een auto bij de eigen woning op te laden;</text:p>
              </text:list-item>
              <text:list-item text:style-override="id1-3-2-2-1-6-9">
                <text:number>•</text:number>
                <text:p text:style-name="al">de gemeente Wijchen het wenselijk vindt dat deze bewoner een openbare oplaadmogelijkheid in de nabijheid van de woning heeft;</text:p>
              </text:list-item>
              <text:list-item text:style-override="id1-3-2-2-1-6-10">
                <text:number>•</text:number>
                <text:p text:style-name="al">één parkeerplaats bij de oplaadpaal expliciet beschikbaar moet zijn voor elektrische voertuigen;</text:p>
              </text:list-item>
              <text:list-item text:style-override="id1-3-2-2-1-6-11">
                <text:number>•</text:number>
                <text:p text:style-name="al">zonder uitsluiting van brandstofvoertuigen, een laadpaal niet gegarandeerd altijd te gebruiken is voor het opladen van plug-in / elektrische voertuigen;</text:p>
              </text:list-item>
              <text:list-item text:style-override="id1-3-2-2-1-6-12">
                <text:number>•</text:number>
                <text:p text:style-name="al">de bruikbaarheid van de weg niet verandert (parkeerdruk blijft gelijk), doordat deze bewoner dit elektrische of plug-in hybride voertuig anders alsnog in deze directe omgeving parkeert;</text:p>
              </text:list-item>
              <text:list-item text:style-override="id1-3-2-2-1-6-13">
                <text:number>•</text:number>
                <text:p text:style-name="al">deze bewoner geen alleenrecht krijgt over de laadplaats; een ieder mag daar een auto opladen;</text:p>
              </text:list-item>
              <text:list-item text:style-override="id1-3-2-2-1-6-14">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text:p>
            <text:p text:style-name="common-al">
            <text:span text:style-name="nadrukvet">B E S L U I T E N :</text:span>
          </text:p>
            <text:p text:style-name="common-al">I.De op de tekening LV-18-007 aangegeven openbare parkeerplaats aan te wijzen voor het opladen van elektrische / plug-in hybride voertuigen door middel van het plaatsen van het verkeersbord E4 met onderbord ‘alleen voor elektrische voertuigen’ (RVV).</text:p>
            <text:p text:style-name="common-al">Namens het college van burgemeester en wethouders van Wijchen,</text:p>
            <text:p text:style-name="common-al">Jan Rouw </text:p>
            <text:p text:style-name="common-al">beleidsmedewerker fysieke leefomgeving, team gebiedsinrichting</text:p>
            <text:p text:style-name="common-al">Datum: 22 mei 2019</text:p>
            <text:p text:style-name="common-al">Bijlage 1: Situatietekening Diepvoorde 1245</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
            <text:p text:style-name="last-al">
            <text:span text:style-name="nadrukvet"/>
            <text:span text:style-name="nadrukvet"/>
            <text:span text:style-name="nadrukvet"/>
            <text:span text:style-name="nadrukvet"/>
            <text:span text:style-name="nadrukvet">Bijlage 1</text:span>
            <text:span text:style-name="nadrukvet">: situatie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48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Wijchen</meta:user-defined>
    <meta:user-defined meta:name="OVERHEID.Gemeente/DC.creator">Wijch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ijchen - aanwijzen parkeerplaats E-paal - Diepvoorde 12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31090</meta:user-defined>
    <meta:user-defined meta:name="OVERHEIDop.verkeersbordcode">E4</meta:user-defined>
    <dc:language>nl</dc:language>
    <meta:user-defined meta:name="OVERHEID.EPSG28992/DC.spatial">178016 423715</meta:user-defined>
    <meta:user-defined meta:name="DC.title">Gemeente Wijchen, Verkeersbesluit, aanwijzen gereserveerde parkeerplaats voor het laden van elektrische / plug-in hybride voertuigen ter hoogte van Diepvoorde 1245 te Wijchen.</meta:user-defined>
    <meta:user-defined meta:name="OVERHEID.PostcodeHuisnummer/OVERHEIDop.postcodeHuisnummer">6605EJ 1245</meta:user-defined>
    <meta:user-defined meta:name="OVERHEIDop.straatnaam">Diepvoorde|12</meta:user-defined>
    <meta:user-defined meta:name="OVERHEIDop.woonplaats">Wijchen</meta:user-defined>
    <meta:user-defined meta:name="DCTERMS.W3CDTF/DCTERMS.available">2019-06-19</meta:user-defined>
    <meta:user-defined meta:name="OVERHEIDop.StcrtID/DC.identifier">stcrt-2019-33481</meta:user-defined>
    <meta:user-defined meta:name="OVERHEIDop.externeBijlage">situatietekening|exb-2019-28565</meta:user-defined>
    <meta:user-defined meta:name="DCTERMS.W3CDTF/OVERHEIDop.jaargang">2019</meta:user-defined>
    <meta:user-defined meta:name="OVERHEIDop.publicationIssue">33481</meta:user-defined>
    <meta:user-defined meta:name="OVERHEIDop.versieInformatie"/>
  </office:meta>
</office:document-meta>
</file>