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Breukeleveensemeentje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text:p>
            <text:p text:style-name="common-al">ordening en Afdeling 3.4 van de Algemene wet bestuursrecht bekend dat het</text:p>
            <text:p text:style-name="common-al">ontwerpbestemmingsplan ’t Breukeleveensemeentje 7 te Loosdrecht ter inzage wordt gelegd.</text:p>
            <text:p text:style-name="common-al"/>
            <text:p text:style-name="common-al">
            <text:span text:style-name="nadrukvet">Het plan</text:span>
          </text:p>
            <text:p text:style-name="common-al">Het plan voorziet erin de aanwezige, slechte beschoeiing te vervangen en daarbij deze aan te laten sluiten op de situatie bij de buren. Hiertoe dient de bestemmingsplanlijn tussen Wonen en Natuur te worden gewijzigd.</text:p>
            <text:p text:style-name="common-al"/>
            <text:p text:style-name="common-al">
            <text:span text:style-name="nadrukvet">Inzage</text:span>
          </text:p>
            <text:p text:style-name="common-al">Het ontwerpplan en de daarbij behorende stukken liggen ingaande 20 juni 2019</text:p>
            <text:p text:style-name="common-al">gedurende een termijn van 6 weken voor een ieder ter inzage bij de administratie van het</text:p>
            <text:p text:style-name="common-al">Fysiek Domein (geopend van 08.30 tot 12.30 uur), Rading 1, Loosdrecht. Het ontwerpplan</text:p>
            <text:p text:style-name="common-al">(NL.IMRO.1696.BP6100Brkvmt72019-on00) met bijbehorende stukken is tevens in te zien</text:p>
            <text:p text:style-name="common-al">op www.ruimtelijkeplannen.nl.</text:p>
            <text:p text:style-name="common-al"/>
            <text:p text:style-name="common-al">
            <text:span text:style-name="nadrukvet">Zienswijzen</text:span>
          </text:p>
            <text:p text:style-name="common-al">Gedurende bovengenoemde termijn van zes weken kan een ieder schriftelijk of mondeling</text:p>
            <text:p text:style-name="common-al">een zienswijze over het ontwerpbestemmingsplan naar voren brengen. Schriftelijke</text:p>
            <text:p text:style-name="common-al">zienswijzen dienen te worden gericht aan de raad van de gemeente Wijdemeren, postbus</text:p>
            <text:p text:style-name="common-al">190, 1230 AD Loosdrecht. Gedurende bovengenoemde termijn kunnen tevens mondelinge</text:p>
            <text:p text:style-name="common-al">zienswijzen worden ingediend. Hiervoor kan een afspraak worden gemaakt via de</text:p>
            <text:p text:style-name="common-al">administratie van het Fysiek Domein telefoonnummer 14 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ijde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696.BP6100Brkvmt72019-on00</meta:user-defined>
    <dc:language>nl</dc:language>
    <meta:user-defined meta:name="OVERHEIDop.Ruimtelijkeplannen/DC.type">Ontwerpbestemmingsplan</meta:user-defined>
    <meta:user-defined meta:name="OVERHEID.TaxonomieBeleidsagenda/OVERHEID.category">Ruimte en infrastructuur | Organisatie en beleid</meta:user-defined>
    <meta:user-defined meta:name="OVERHEID.EPSG28992/DC.spatial">133243 466348</meta:user-defined>
    <meta:user-defined meta:name="DC.title">Ontwerpbestemmingsplan ’t Breukeleveensemeentje 7.</meta:user-defined>
    <meta:user-defined meta:name="OVERHEID.PostcodeHuisnummer/OVERHEIDop.postcodeHuisnummer">1231LM 7</meta:user-defined>
    <meta:user-defined meta:name="OVERHEIDop.straatnaam">'t Breukeleveensemeentje</meta:user-defined>
    <meta:user-defined meta:name="OVERHEIDop.woonplaats">Loosdrecht</meta:user-defined>
    <meta:user-defined meta:name="DCTERMS.W3CDTF/DCTERMS.available">2019-06-19</meta:user-defined>
    <meta:user-defined meta:name="DCTERMS.W3CDTF/OVERHEIDop.jaargang">2019</meta:user-defined>
    <meta:user-defined meta:name="OVERHEIDop.publicationIssue">33476</meta:user-defined>
    <meta:user-defined meta:name="OVERHEIDop.StcrtID/DC.identifier">stcrt-2019-33476</meta:user-defined>
    <meta:user-defined meta:name="OVERHEIDop.versieInformatie"/>
  </office:meta>
</office:document-meta>
</file>