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voor het uitbreiden van een landhuis op Leeuwenlaan 12 te ‘s-Grave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Wijdemeren maken bekend dat zij met toepassing van artikel 2.12, eerste lid, onder a, sub c, van de Wet algemene</text:p>
            <text:p text:style-name="common-al">bepalingen omgevingsrecht (Wabo) een omgevingsvergunning hebben verleend voor het uitbreiden van een landhuis op Leeuwenlaan 12 te ’s-Graveland.<text:span text:style-name="nadrukvet"/>Voor deze omgevingsvergunning wordt afgeweken van het bestemmingsplan ‘Kern ’s-Graveland en landgoederen’. De afwijking betreft het maken van een uitbouw buiten het bouwvlak aan het bestaande landhuis.</text:p>
            <text:p text:style-name="common-al"/>
            <text:p text:style-name="common-al">
            <text:span text:style-name="nadrukvet">Ter inzage</text:span>
          </text:p>
            <text:p text:style-name="common-al">Het besluit omgevingsvergunning ligt met ingang van 19 juni 2019 gedurende</text:p>
            <text:p text:style-name="common-al">zes weken ter inzage. De omgevingsvergunning is digitaal raadpleegbaar op www.ruimtelijkeplannen.nl en te zoeken op Leeuwenlaan 12, (NL.IMRO.1696.OVLeeuwenln122019-on00)</text:p>
            <text:p text:style-name="common-al">Voor meer informatie over deze aanvraag kunt u een mail sturen aan <text:a xlink:href="mailto:info@wijdemeren.nl" xlink:type="simple">info@wijdemeren.nl</text:a></text:p>
            <text:p text:style-name="common-al"/>
            <text:p text:style-name="common-al">
            <text:span text:style-name="nadrukvet">Beroep</text:span>
          </text:p>
            <text:p text:style-name="common-al">Op grond van afdeling 3.4 van de Algemene wet bestuursrecht kunnen belanghebbenden die tijdig hun zienswijzen bij het college kenbaar hebben gemaakt gedurende de hierboven vermelde termijn tegen dit besluit beroep instellen bij de Rechtbank Midden-Nederland, Afdeling bestuurs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7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7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7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Wijdemer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6.OVLeeuwenln122019-on00</meta:user-defined>
    <dc:language>nl</dc:language>
    <meta:user-defined meta:name="OVERHEID.Gemeente/DC.spatial">Wijdemeren</meta:user-defined>
    <meta:user-defined meta:name="OVERHEID.EPSG28992/DC.spatial">137464 472216</meta:user-defined>
    <meta:user-defined meta:name="OVERHEIDop.Ruimtelijkeplannen/DC.type">omgevingsvergunning</meta:user-defined>
    <meta:user-defined meta:name="DC.title">Besluit omgevingsvergunning voor het uitbreiden van een landhuis op Leeuwenlaan 12 te ‘s-Graveland</meta:user-defined>
    <meta:user-defined meta:name="OVERHEID.PostcodeHuisnummer/OVERHEIDop.postcodeHuisnummer">1243KC</meta:user-defined>
    <meta:user-defined meta:name="OVERHEIDop.straatnaam">Leeuwenlaan</meta:user-defined>
    <meta:user-defined meta:name="OVERHEIDop.woonplaats">'s-Graveland</meta:user-defined>
    <meta:user-defined meta:name="DCTERMS.W3CDTF/DCTERMS.available">2019-06-19</meta:user-defined>
    <meta:user-defined meta:name="DCTERMS.W3CDTF/OVERHEIDop.jaargang">2019</meta:user-defined>
    <meta:user-defined meta:name="OVERHEIDop.publicationIssue">33470</meta:user-defined>
    <meta:user-defined meta:name="OVERHEIDop.StcrtID/DC.identifier">stcrt-2019-33470</meta:user-defined>
    <meta:user-defined meta:name="OVERHEIDop.versieInformatie"/>
  </office:meta>
</office:document-meta>
</file>