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4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
         Vuurwerkevenement Westerschelde – Sardijngeul</text:h>
      <text:p text:style-name="ifm_p_font.italic_mt.7.4mm_ifm">Vaarweg: Westerschelde – Sardijngeul</text:p>
      <text:p text:style-name="ifm_p_font.italic_ifm">Omschrijving: Vuurwerkevenement</text:p>
      <text:p text:style-name="ifm_p_font.italic_ifm"/>
      <text:p text:style-name="ifm_p_mt.3.7mm_ifm">De Gemeenschappelijke Nautische Autoriteit maakt bekend dat:</text:p>
      <text:p text:style-name="ifm_p_mt.3.7mm_ifm">In het kader van de Midzomernachtmarkt Vlissingen in de nacht van vrijdag 2 op zaterdag 3 augustus 2019 omstreeks 00:30 uur vuurwerk zal worden ontstoken vanaf een ponton dat tussen de SG2 en de SG4 gaande gehouden zal worden door twee sleepboten ongeveer in de positie:</text:p>
      <text:p text:style-name="ifm_p_mt.3.7mm_ifm">51<text:span text:style-name="ifm_span_font.superscript_ifm">o</text:span> 26´,78 N 003<text:span text:style-name="ifm_span_font.superscript_ifm">o</text:span> 33´,44 E</text:p>
      <text:p text:style-name="ifm_p_mt.3.7mm_ifm">De sleepboten voeren de seinen conform het SRW en luisteren uit op de voorgeschreven marifoonkanalen.</text:p>
      <text:p text:style-name="ifm_p_ifm">Er zal zodanig verkeersregulerend opgetreden worden dat de Sardijngeul gedurende het afsteken van het vuurwerk vrij gehouden zal worden van scheepvaart.</text:p>
      <text:p text:style-name="ifm_p_mt.3.7mm_ifm">Eventuele bijzonderheden zullen bekend gemaakt worden via (extra) scheepvaartberichten.</text:p>
      <text:p text:style-name="ifm_p_ifm">Nadere informatie kan worden verkregen bij de Verkeerscentrale Vlissingen op marifoonkanaal 21 of telefonisch op 088 – 79 80 790.</text:p>
      <text:p text:style-name="ifm_p_mt.3.7mm_ifm">Deze bekendmaking zal in de Nederlandse Staatscourant en het Belgisch Staatsblad worden geplaatst.</text:p>
      <text:p text:style-name="ifm_p_font.italic_mt.3.7mm_ifm">
                  Vlissingen,
                   8 juni 2019
               </text:p>
      <text:p text:style-name="ifm_p_font.italic_mt.3.7mm_ifm">De Rijkshavenmeester Westerschelde, <text:line-break/>namens deze,<text:line-break/>De GNA adviseur <text:line-break/>H.A.<text:s/>Schaatsenberg</text:p>
      <text:p text:style-name="ifm_p_font.italic_mt.3.7mm_ifm">De Administrateur-generaal van het Agentschap voor Maritieme Dienstverlening en Kust,<text:line-break/>namens deze,<text:line-break/>De Nautisch Dienstchef GNA<text:line-break/>Ph.<text:s/> Jacquemy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3466</text:span><text:tab/>19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3466</text:span><text:tab/>19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uurwerkevenement Westerschelde – Sardijngeul</dc:title>
    <meta:user-defined meta:name="OVERHEIDop.Staatscourant/DC.type">Bekendmakingen aan de scheepvaart</meta:user-defined>
    <meta:user-defined meta:name="OVERHEIDop.DienstAgentschapInstellingOfProject/DC.creator">Rijkswaterstaat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34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346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Vuurwerkevenement Westerschelde – Sardijngeul</meta:user-defined>
    <meta:user-defined meta:name="DCTERMS.W3CDTF/DCTERMS.available">2019-06-19</meta:user-defined>
  </office:meta>
</office:document-meta>
</file>