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uurwerkevenement Westerschelde – Handelshaven Breskens</text:h>
      <text:p text:style-name="ifm_p_font.italic_mt.7.4mm_ifm">Bass nr. 070-2019</text:p>
      <text:p text:style-name="ifm_p_font.italic_ifm">Vaarweg: Westerschelde – Handelshaven Breskens</text:p>
      <text:p text:style-name="ifm_p_font.italic_ifm">Omschrijving: Vuurwerkevenement</text:p>
      <text:p text:style-name="ifm_p_mt.3.7mm_ifm">De Gemeenschappelijke Nautische Autoriteit maakt bekend dat:</text:p>
      <text:p text:style-name="ifm_p_mt.3.7mm_ifm">In het kader van de Visserijfeesten te Breskens op 4 augustus 2019 omstreeks 22:30 uur gedurende ongeveer 15 minuten vuurwerk afgestoken wordt vanaf de kop van de Westhavendam van de Handelshaven Breskens.</text:p>
      <text:p text:style-name="ifm_p_mt.3.7mm_ifm">De scheepvaart dient tijdens dit evenement een minimale afstand van 200 meter van genoemde locatie aan te houden. Het in- en uitvaren van de haven is gedurende deze periode niet mogelijk.</text:p>
      <text:p text:style-name="ifm_p_mt.3.7mm_ifm">Eventuele bijzonderheden zullen bekend gemaakt worden via (extra) scheepvaartberichten.</text:p>
      <text:p text:style-name="ifm_p_ifm">Nadere informatie kan worden verkregen bij de Verkeerscentrale Vlissingen op marifoonkanaal 21 of telefonisch op 088 – 79 80 790.</text:p>
      <text:p text:style-name="ifm_p_mt.3.7mm_ifm">Deze bekendmaking zal in de Nederlandse Staatscourant en het Belgisch Staatsblad worden geplaatst.</text:p>
      <text:p text:style-name="ifm_p_font.italic_mt.3.7mm_ifm">
                  Vlissingen,
                   8 juni 2019
               </text:p>
      <text:p text:style-name="ifm_p_font.italic_mt.3.7mm_ifm">De Rijkshavenmeester Westerschelde,<text:line-break/>namens deze,<text:line-break/>De GNA adviseur<text:line-break/>H.A.<text:s/>Schaatsenberg</text:p>
      <text:p text:style-name="ifm_p_font.italic_mt.3.7mm_ifm">De Administrateur-generaal van het Agentschap voor Maritieme Dienstverlening en Kust,<text:line-break/>namens deze,<text:line-break/>De Nautisch Dienstchef GNA<text:line-break/>Ph.<text:s/>Jacquemy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463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463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uurwerkevenement Westerschelde – Handelshaven Breskens</dc:title>
    <meta:user-defined meta:name="OVERHEIDop.Staatscourant/DC.type">Bekendmakingen aan de scheepvaart</meta:user-defined>
    <meta:user-defined meta:name="OVERHEIDop.DienstAgentschapInstellingOfProject/DC.creator">Rijkswaterstaa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4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4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uurwerkevenement Westerschelde – Handelshaven Breskens</meta:user-defined>
    <meta:user-defined meta:name="DCTERMS.W3CDTF/DCTERMS.available">2019-06-19</meta:user-defined>
  </office:meta>
</office:document-meta>
</file>