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Control Union Certifications B.V.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text:h>
      <text:p text:style-name="ifm_p_mt.7.4mm_ifm">4-12-2018 / projectnr. EC18CUC002</text:p>
      <text:p text:style-name="ifm_p_mt.3.7mm_ifm">Geachte [...],</text:p>
      <text:p text:style-name="ifm_p_mt.3.7mm_ifm">Op 27 nov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Control Union Certifications B.V.” voor het goedgekeurde certificatieschema “Forest Stewardship Council” (FSC) met de claims FSC 100% biomass en FSC-controlled biomass. Uw conformiteitsbeoordelingsinstantie krijgt de unieke code “CUC” toegewezen.</text:p>
      <text:p text:style-name="ifm_p_mt.3.7mm_ifm">Ik heb besloten om uw conformiteitsbeoordelingsinstantie te erkennen, op grond van artikel 2 van het Besluit. De werkzaamheid die uw conformiteitsbeoordelingsinstantie overeenkomstig deze erkenning gerechtigd is uit te voeren betreft het uitvoeren van conformiteitsbeoordelingen overeenkomstig “Forest Stewardship Council” (FSC) met de claims FSC 100% biomass en FSC-controlled biomass, resulterend in certificaten. De erkenning heeft betrekking op de biomassacategorieën en de geografische scope waarvoor het certificatieschema FSC is goedgekeurd.</text:p>
      <text:p text:style-name="ifm_p_mt.3.7mm_ifm">Bij uw aanvraag heeft u een accreditatie van Accreditation Services International (ASI) overgelegd om aan te tonen dat u in staat bent de werkzaamheden van deze aanvraag uit te voeren. Dit als alternatief voor de gevraagde accreditatie die is afgegeven door een instelling die is aangesloten bij IAF of ILAC. De Minister heeft uw ASI accreditatie bestudeerd en geconcludeerd dat deze een gelijkwaardig beschermingsniveau biedt. Uw erkenning beperkt zich tot de technische scope van uw accreditatie voor het goedgekeurde certificatieschema FSC.</text:p>
      <text:p text:style-name="ifm_p_mt.3.7mm_ifm">Verder merk ik op dat de geografische scope van uw ASI-accreditatie “wereldwijd” is. Daarmee is deze ruimer dan de geografische scope waarvoor het certificatieschema FSC nu is goedgekeurd. De geografische scope van deze erkenning volgt voor nu dan ook die van de goedkeuring van het certificatieschema. Indien echter de geografische scope van de goedkeuring van het certificatieschema FSC in de toekomst wordt verruimd, dan zal daarmee ook direct de geografische scope van deze erkenning verruimen.</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CUC002.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4</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4</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Control Union Certifications B.V.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Control Union Certifications B.V. voor het uitvoeren van werkzaamheden in kader van het Besluit conformiteitsbeoordeling vaste biomassa voor energietoepassingen, overeenkomstig het certificatieschema “Forest Stewardship Council” (FSC) (claims FSC 100%-compliant biomass en FSC-controlled biomass), Rijksdienst voor Ondernemend Nederland</meta:user-defined>
    <meta:user-defined meta:name="DCTERMS.W3CDTF/DCTERMS.available">2019-02-11</meta:user-defined>
  </office:meta>
</office:document-meta>
</file>