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tijdelijke verkeersmaatregelen in verband met evenement triatlon Wijchen in Niftrik</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Het college van burgemeester en wethouders van Wijchen;</text:p>
            <text:p text:style-name="common-al">Gelet op:</text:p>
            <text:list text:style-name="id1-3-2-2-1-4">
              <text:list-item text:style-override="id1-3-2-2-1-4-1">
                <text:number>-</text:number>
                <text:p text:style-name="al">artikel 18 van de Wegenverkeerswet 1994 (hierna: WVW 1994);</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dat er overleg is geweest met de provincie Gelderland, in verband met het afsluiten van de Drutenseweg;</text:p>
              </text:list-item>
              <text:list-item text:style-override="id1-3-2-2-1-4-5">
                <text:number>-</text:number>
                <text:p text:style-name="al">het feit dat het evenement in Niftrik wordt gehouden en de betreffende wegen (met uitzondering van de Drutenseweg) in eigendom, beheer en onderhoud zijn bij de gemeente Wijchen.</text:p>
              </text:list-item>
            </text:list>
            <text:p text:style-name="common-al">Overwegende dat:</text:p>
            <text:list text:style-name="id1-3-2-2-1-6">
              <text:list-item text:style-override="id1-3-2-2-1-6-1">
                <text:number>•</text:number>
                <text:p text:style-name="al">de triatlon op zondag 30 juni 2019 voor het eerst gehouden wordt in Niftrik;</text:p>
              </text:list-item>
              <text:list-item text:style-override="id1-3-2-2-1-6-2">
                <text:number>•</text:number>
                <text:p text:style-name="al">op zondag 30 juni om 08:30 uur de wisselzone open is en dat de prijsuitreiking gepland staat om 14:00 uur;</text:p>
              </text:list-item>
              <text:list-item text:style-override="id1-3-2-2-1-6-3">
                <text:number>•</text:number>
                <text:p text:style-name="al">het evenement wordt uitgevoerd in opdracht van Runningsports Triathlon Wijchen;</text:p>
              </text:list-item>
              <text:list-item text:style-override="id1-3-2-2-1-6-4">
                <text:number>•</text:number>
                <text:p text:style-name="al">het evenement bestaat uit een 1/4, 1/8 en 1/16 triatlon;</text:p>
              </text:list-item>
              <text:list-item text:style-override="id1-3-2-2-1-6-5">
                <text:number>•</text:number>
                <text:p text:style-name="al">de start en finish voor Hotel Restaurant Hoogeerd in Niftrik zal zijn;</text:p>
              </text:list-item>
              <text:list-item text:style-override="id1-3-2-2-1-6-6">
                <text:number>•</text:number>
                <text:p text:style-name="al">de organisatie een verkeersplan (zie bijlage 1) heeft ingediend;</text:p>
              </text:list-item>
              <text:list-item text:style-override="id1-3-2-2-1-6-7">
                <text:number>•</text:number>
                <text:p text:style-name="al">in het plan het zwem-, fiets-, en loopparcours, inclusief de wisselzone finish- en startgebied staat aangegeven;</text:p>
              </text:list-item>
              <text:list-item text:style-override="id1-3-2-2-1-6-8">
                <text:number>•</text:number>
                <text:p text:style-name="al">voor de veiligheid van deelnemers, bezoekers en overige verkeersdeelnemers tijdelijke verkeersmaatregelen genomen worden, zoals het afsluiten van wegen;</text:p>
              </text:list-item>
              <text:list-item text:style-override="id1-3-2-2-1-6-9">
                <text:number>•</text:number>
                <text:p text:style-name="al">de inrijverboden ondersteund worden met het plaatsen van dranghekken;</text:p>
              </text:list-item>
              <text:list-item text:style-override="id1-3-2-2-1-6-10">
                <text:number>•</text:number>
                <text:p text:style-name="al">in de omgeving van het evenement verkeersregelaars komen te staan om daar de (parkeer)overlast te voorkomen;</text:p>
              </text:list-item>
              <text:list-item text:style-override="id1-3-2-2-1-6-11">
                <text:number>•</text:number>
                <text:p text:style-name="al">op de belangrijkste kruispunten extra verkeersregelaars ingezet worden;</text:p>
              </text:list-item>
              <text:list-item text:style-override="id1-3-2-2-1-6-12">
                <text:number>•</text:number>
                <text:p text:style-name="al">de provincie Gelderland akkoord is met de afsluiting van de Drutenseweg, tussen de Balgoijseweg en Ravensteinseweg en de daarbij aangegeven omleidingsroute;</text:p>
              </text:list-item>
              <text:list-item text:style-override="id1-3-2-2-1-6-13">
                <text:number>•</text:number>
                <text:p text:style-name="al">over de afsluiting met de direct belanghebbenden afspraken zijn gemaakt om de bereikbaarheid te waarborgen;</text:p>
              </text:list-item>
              <text:list-item text:style-override="id1-3-2-2-1-6-14">
                <text:number>•</text:number>
                <text:p text:style-name="al">met één bedrijf op de loonse Waard specifieke afspraken zijn gemaakt om de bereikbaarheid, in verband met de 24 uurs bedrijfsvoering, te waarborgen;</text:p>
              </text:list-item>
              <text:list-item text:style-override="id1-3-2-2-1-6-15">
                <text:number>•</text:number>
                <text:p text:style-name="al">de parallelweg langs de Drutenseweg ingericht zal worden als parkeerplaats;</text:p>
              </text:list-item>
              <text:list-item text:style-override="id1-3-2-2-1-6-16">
                <text:number>•</text:number>
                <text:p text:style-name="al">de parallelweg wel bereikbaar blijft voor hulpvoertuigen, aanwonenden en bestemmingsverkeer;</text:p>
              </text:list-item>
              <text:list-item text:style-override="id1-3-2-2-1-6-17">
                <text:number>•</text:number>
                <text:p text:style-name="al">de parkeerplaatsen met borden worden aangewezen;</text:p>
              </text:list-item>
              <text:list-item text:style-override="id1-3-2-2-1-6-18">
                <text:number>•</text:number>
                <text:p text:style-name="al">in verband met de opbouw van het finishterrein al een omleidingsroute ingesteld wordt op zaterdag 29 juni 15:00 uur;</text:p>
              </text:list-item>
              <text:list-item text:style-override="id1-3-2-2-1-6-19">
                <text:number>•</text:number>
                <text:p text:style-name="al">zo snel de triatlon niet meer over de afgesloten wegen gaat, deze gelijk wordt opgeheven;</text:p>
              </text:list-item>
              <text:list-item text:style-override="id1-3-2-2-1-6-20">
                <text:number>•</text:number>
                <text:p text:style-name="al">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 Deze belangen zijn in de voorgaande overwegingen tegen elkaar afgewogen;</text:p>
              </text:list-item>
            </text:list>
            <text:p text:style-name="common-al">nemen, gelet op het voorgaande, de volgende</text:p>
            <text:p text:style-name="common-al">
            <text:span text:style-name="nadrukvet">B E S L U I T E N :</text:span>
          </text:p>
            <text:p text:style-name="common-al">I.De op het bijgevoegde verkeersplan aangegeven inrijverboden te nemen middels het plaatsen van de borden C1 uit het RVV.</text:p>
            <text:p text:style-name="common-al">Namens het college van burgemeester en wethouders van Wijchen,</text:p>
            <text:p text:style-name="common-al">Jan Rouw</text:p>
            <text:p text:style-name="common-al">beleidsmedewerker fysieke leefomgeving, team gebiedsinrichting</text:p>
            <text:p text:style-name="common-al">Datum: 11 juni 2019</text:p>
            <text:p text:style-name="common-al">Bijlage 1: Verkeersplan en situatieschets</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list text:style-name="id1-3-2-2-1-18">
              <text:list-item text:style-override="id1-3-2-2-1-18-1">
                <text:number>-</text:number>
                <text:p text:style-name="al">naam en adres van de indiener,</text:p>
              </text:list-item>
              <text:list-item text:style-override="id1-3-2-2-1-18-2">
                <text:number>-</text:number>
                <text:p text:style-name="al">datum van het bezwaarschrift,</text:p>
              </text:list-item>
              <text:list-item text:style-override="id1-3-2-2-1-18-3">
                <text:number>-</text:number>
                <text:p text:style-name="al">omschrijving van het besluit waartegen het bezwaar is gericht,</text:p>
              </text:list-item>
              <text:list-item text:style-override="id1-3-2-2-1-18-4">
                <text:number>-</text:number>
                <text:p text:style-name="al">de gronden van het bezwaar.</text:p>
              </text:list-item>
            </text:list>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Huis van de gemeente Wijchen, gevestigd aan de Kasteellaan 27 te Wijchen. U kunt dit besluit inzien gedurende de openingstijden. </text:p>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Gemeente Wijchen afdeling Publiekszaken, Balie (ter inzage legging);</text:p>
            <text:p text:style-name="common-al">• Gemeente Wijchen afdeling Openbare Werken (team ruimtelijk beheer);</text:p>
            <text:p text:style-name="last-al">• Regionale brandw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 Niftri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9/31218</meta:user-defined>
    <meta:user-defined meta:name="OVERHEIDop.verkeersbordcode">C1</meta:user-defined>
    <dc:language>nl</dc:language>
    <meta:user-defined meta:name="OVERHEID.Gemeente/DC.spatial">Wijchen</meta:user-defined>
    <meta:user-defined meta:name="OVERHEID.EPSG28992/DC.spatial">175870 423373</meta:user-defined>
    <meta:user-defined meta:name="DC.title">Gemeente Wijchen, verkeersbesluit,   tijdelijke verkeersmaatregelen in verband met evenement triatlon Wijchen in Niftrik</meta:user-defined>
    <meta:user-defined meta:name="OVERHEID.PostcodeHuisnummer/OVERHEIDop.postcodeHuisnummer">6606KA 22</meta:user-defined>
    <meta:user-defined meta:name="OVERHEIDop.straatnaam">Hoogeerdstraat</meta:user-defined>
    <meta:user-defined meta:name="OVERHEIDop.woonplaats">Niftrik</meta:user-defined>
    <meta:user-defined meta:name="DCTERMS.W3CDTF/DCTERMS.available">2019-06-19</meta:user-defined>
    <meta:user-defined meta:name="OVERHEIDop.StcrtID/DC.identifier">stcrt-2019-33419</meta:user-defined>
    <meta:user-defined meta:name="OVERHEIDop.externeBijlage">verkeersplan en situatieschets|exb-2019-28525</meta:user-defined>
    <meta:user-defined meta:name="DCTERMS.W3CDTF/OVERHEIDop.jaargang">2019</meta:user-defined>
    <meta:user-defined meta:name="OVERHEIDop.publicationIssue">33419</meta:user-defined>
    <meta:user-defined meta:name="OVERHEIDop.versieInformatie"/>
  </office:meta>
</office:document-meta>
</file>