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juni 2019, nr. 2019001082 houdende het verlenen van ontslag op eigen aanvraag aan leden van de Raad voor strafrechtstoepassing en jeugdbescherming</text:h>
      <text:p text:style-name="ifm_p_mt.7.4mm_ifm">Wij Willem-Alexander, bij de Gratie Gods, Koning der Nederlanden, Prins van Oranje-Nassau, enz. enz. enz.</text:p>
      <text:p text:style-name="ifm_p_mt.3.7mm_ifm">Op de voordracht van Onze Minister voor Rechtsbescherming, van 29 mei 2019, nr. 2606372;</text:p>
      <text:p text:style-name="ifm_p_mt.3.7mm_ifm">Gelet op artikel 7, eerste lid, van de Instellingswet Raad voor strafrechtstoepassing en jeugdbescherming 2015;</text:p>
      <text:p text:style-name="ifm_p_mt.3.7mm_indent.0mm_ifm">HEBBEN GOEDGEVONDEN EN VERSTAAN:</text:p>
      <text:p text:style-name="ifm_p_mt.3.7mm_ifm">Met terugwerkende kracht tot en met 1 mei 2019 de heer drs. W.A.Th. Bos op eigen aanvraag ontslag te verlenen als lid van de Raad voor strafrechtstoepassing en jeugdbescherming.</text:p>
      <text:p text:style-name="ifm_p_mt.3.7mm_ifm">Met terugwerkende kracht tot en met 1 juni 2019 mevrouw mr. C.M. van der Bas en prof. mr. dr. H.G. van de Bunt op eigen aanvraag ontslag te verlenen als lid van de Raad voor strafrechtstoepassing en jeugdbescherming.</text:p>
      <text:p text:style-name="ifm_p_mt.3.7mm_ifm">Onze Minister voor Rechtsbescherming is belast met de uitvoering van dit besluit dat in de Staatscourant zal worden geplaatst.</text:p>
      <text:p text:style-name="ifm_p_font.italic_mt.3.7mm_ifm">
                  Wassenaar,
                   4 juni 2019
               </text:p>
      <text:p text:style-name="ifm_p_mt.3.7mm_ifm">Willem-Alexander</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15</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15</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9, nr. 2019001082 houdende het verlenen van ontslag op eigen aanvraag aan leden van de Raad voor strafrechtstoepassing en jeugdbescherming</dc:title>
    <meta:user-defined meta:name="OVERHEIDop.Staatscourant/DC.type">Benoemingen en ontsla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4 juni 2019, nr. 2019001082 houdende het verlenen van ontslag op eigen aanvraag aan leden van de Raad voor strafrechtstoepassing en jeugdbescherming</meta:user-defined>
    <meta:user-defined meta:name="DCTERMS.W3CDTF/DCTERMS.available">2019-06-19</meta:user-defined>
  </office:meta>
</office:document-meta>
</file>