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24143502 Op 7-6-2019 is het voornemen tot ontbinding van Bravo Investments B.V. door de Kamer van Koophandel ingetrokken.</text:p>
      <text:p text:style-name="ifm_p_ifm">Amsterdam 24143230 Op 7-6-2019 is het voornemen tot ontbinding van Ka Investments B.V. door de Kamer van Koophandel ingetrokken.</text:p>
      <text:p text:style-name="ifm_p_ifm">Amsterdam 63053373 Op 7-6-2019 is BAMAR Laboratories B.V. ontbonden door de Kamer van Koophandel.</text:p>
      <text:p text:style-name="ifm_p_ifm">Amsterdam 64770052 Op 7-6-2019 is Orion Project B.V. ontbonden door de Kamer van Koophandel.</text:p>
      <text:p text:style-name="ifm_p_ifm">Amsterdam 34153365 Op 7-6-2019 is aan Akila Carpets &amp; Rugs B.V. het voornemen tot ontbinding meegedeeld.</text:p>
      <text:p text:style-name="ifm_p_ifm">Amsterdam 34148136 Op 7-6-2019 is aan LatinPago N.V. het voornemen tot ontbinding meegedeeld.</text:p>
      <text:p text:style-name="ifm_p_ifm">Amsterdam 34134719 Op 7-6-2019 is aan Yamcom Holdings B.V. het voornemen tot ontbinding meegedeeld.</text:p>
      <text:p text:style-name="ifm_p_ifm">Brabant 32091577 Op 7-6-2019 is aan Vomol B.V. het voornemen tot ontbinding meegedeeld.</text:p>
      <text:p text:style-name="ifm_p_ifm">Centraal Gelderland 64364747 Op 7-6-2019 is AK Marketing B.V. ontbonden door de Kamer van Koophandel.</text:p>
      <text:p text:style-name="ifm_p_ifm">Centraal Gelderland 09104380 Op 7-6-2019 is aan Redsucces International B.V. het voornemen tot ontbinding meegedeeld.</text:p>
      <text:p text:style-name="ifm_p_ifm">Centraal Gelderland 65266048 Op 7-6-2019 is Von Vuuren Concept B.V. ontbonden door de Kamer van Koophandel.</text:p>
      <text:p text:style-name="ifm_p_ifm">Centraal Gelderland 32152473 Op 7-6-2019 is 3 volte 7 Beheer B.V. ontbonden door de Kamer van Koophandel.</text:p>
      <text:p text:style-name="ifm_p_ifm">Centraal Gelderland 64097498 Op 7-6-2019 is iCare Bouwbedrijf B.V. ontbonden door de Kamer van Koophandel.</text:p>
      <text:p text:style-name="ifm_p_ifm">Centraal Gelderland 24334297 Op 7-6-2019 is aan Brands Only Trading B.V. het voornemen tot ontbinding meegedeeld.</text:p>
      <text:p text:style-name="ifm_p_ifm">Centraal Gelderland 63954923 Op 7-6-2019 is Georgio B.V. ontbonden door de Kamer van Koophandel.</text:p>
      <text:p text:style-name="ifm_p_ifm">Centraal Gelderland 57386285 Op 7-6-2019 is Pigstye Pete B.V. ontbonden door de Kamer van Koophandel.</text:p>
      <text:p text:style-name="ifm_p_ifm">Den Haag 27244764 Op 7-6-2019 is aan Mid Midfielder B.V. het voornemen tot ontbinding meegedeeld.</text:p>
      <text:p text:style-name="ifm_p_ifm">Gooi-, Eem- en Flevoland 55223532 Op 7-6-2019 is het voornemen tot ontbinding van Holland Zout B.V. door de Kamer van Koophandel ingetrokken.</text:p>
      <text:p text:style-name="ifm_p_ifm">Rotterdam 56174306 Op 7-6-2019 is Oranje Holding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284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284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op.Staatscourant/DC.type">Registermutaties | Handelsregister Kamer van Koophandel</meta:user-defined>
    <meta:user-defined meta:name="OVERHEID.ZelfstandigBestuursorgaan/DC.creator">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2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28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6-19</meta:user-defined>
  </office:meta>
</office:document-meta>
</file>