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juni 2019, 2019-0000071174, tot aanwijzing van Lloyd's Register Nederland B.V. als certificerende instelling voor het werkveld containers</text:h>
      <text:p text:style-name="ifm_p_mt.3.7mm_ifm">De Minister van Sociale Zaken en Werkgelegenheid,</text:p>
      <text:p text:style-name="ifm_p_mt.3.7mm_ifm">Gelezen het verzoekschrift van Lloyd’s Register Nederland B.V. te Rotterdam van 17 april 2019, en zoals aangevuld met gegevens op 6 mei 2019 en 13 mei 2019;</text:p>
      <text:p text:style-name="ifm_p_mt.3.7mm_ifm">Overwegende, dat een aangewezen instelling moet voldoen aan de criteria voor aanwijzing, die zijn vermeld in artikel 7a van de Warenwet en hoofdstuk V van het Warenwetbesluit containers;</text:p>
      <text:p text:style-name="ifm_p_mt.3.7mm_ifm">Overwegende, dat het verzoekschrift van Lloyd’s Register Nederland B.V. vergezeld gaat van het bewijs dat is voldaan aan de criteria, bedoeld in artikel 15, eerste lid, van het Warenwetbesluit containers;</text:p>
      <text:p text:style-name="ifm_p_mt.3.7mm_ifm">Gelet op artikel 7a, eerste lid, van de Warenwet en hoofdstuk V van het Warenwetbesluit container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containers;</text:p>
      <text:p text:style-name="ifm_p_ifm">c.  <text:span text:style-name="ifm_span_font.italic_ifm">Regeling:</text:span> Warenwetregeling containers;</text:p>
      <text:p text:style-name="ifm_p_ifm">d.  <text:span text:style-name="ifm_span_font.italic_ifm">Aangewezen instelling, container:</text:span> hetgeen het besluit daaronder</text:p>
      <text:p text:style-name="ifm_p_ifm">e.  <text:span text:style-name="ifm_span_font.italic_ifm">Lloyd’s Register:</text:span> Lloyd’s Register Nederland B.V., K.P. van der Mandelelaan 41A, 3062 MB Rotterdam, KvK-nummer 24247948, hoofdvestigingsnummer 000018739431;</text:p>
      <text:h text:style-name="ifm_p_font.bold_mt.5.08mm_page.keep-with-next_ifm" text:outline-level="2">Artikel<text:s/>2<text:s/></text:h>
      <text:p text:style-name="ifm_p_mt.4.23mm_ifm">Lloyd’s Register wordt aangewezen als aangewezen instelling die bevoegd is voor het keuren van containers in overeenstemming met hoofdstuk III van het besluit en in overeenstemming met de regeling.</text:p>
      <text:h text:style-name="ifm_p_font.bold_mt.5.08mm_page.keep-with-next_ifm" text:outline-level="2">Artikel<text:s/>3<text:s/></text:h>
      <text:p text:style-name="ifm_p_mt.4.23mm_indent.-7mm_mleft.7mm_ifm">1.<text:tab/>Deze aanwijzing kan door Onze Minister worden ingetrokken, indien de aangewezen instelling niet meer voldoet aan de aanwijzingscriteria die zijn vermeld in artikel 7a van de Wet en hoofdstuk V van het Besluit of haar taken beëindigt. Het voornemen tot intrekking wordt tijdig kenbaar gemaakt.</text:p>
      <text:p text:style-name="ifm_p_mt.3.7mm_indent.-7mm_mleft.7mm_ifm">2.<text:tab/>Indien de instelling van plan is de werkzaamheden waarvoor zij is aangewezen, te beëindigen, deelt zij dit tijdig maar niet minder dan één maand vóór de voorgenomen datum van beëindiging mee aan de Minister, alsmede aan de certificaathouders ten behoeve waarvan zij de werkzaamheden verricht of recentelijk heeft verricht. De instelling is verplicht zorg te dragen voor de overdracht van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ndent.-7mm_mleft.7mm_ifm">3.<text:tab/>Ingeval van schorsing, intrekking van de aanwijzing of vrijwillige beëindiging van werkzaamheden waarvoor de instelling is aangewezen, is de instelling verplicht zorg te dragen voor de overdracht van klantdossiers aan een door de klant te bepalen certificerende instelling waarmee hij een overeenkomst heeft afgesloten, dan wel, indien op het desbetreffende werkveld geen andere certificerende instelling werkzaam is, aan de Minister op een door hem te bepalen wijze.</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2015-0000156227 met publicatiedatum 26 juni 2015 en publicatienummer 17305;</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1 juni 2023.</text:p>
      <text:p text:style-name="ifm_p_font.italic_mt.3.7mm_ifm">De Minister van Sociale Zaken en Werkgelegenheid,<text:line-break/>Namens deze,<text:line-break/><text:line-break/>H.C. van<text:s/>Hoor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83</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83</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juni 2019, 2019-0000071174, tot aanwijzing van Lloyd's Register Nederland B.V. als certificerende instelling voor het werkveld contain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hoofdstuk V van het Warenwetbesluit containers;</meta:user-defined>
    <meta:user-defined meta:name="DC.title">Besluit van de Minister van Sociale Zaken en Werkgelegenheid van 7 juni 2019, 2019-0000071174, tot aanwijzing van Lloyd's Register Nederland B.V. als certificerende instelling voor het werkveld containers</meta:user-defined>
    <meta:user-defined meta:name="DCTERMS.alternative"/>
    <meta:user-defined meta:name="DCTERMS.W3CDTF/OVERHEIDop.datumOndertekening">2019-06-07</meta:user-defined>
    <meta:user-defined meta:name="DCTERMS.W3CDTF/DCTERMS.available">2019-06-19</meta:user-defined>
    <meta:user-defined meta:name="OVERHEIDop.Ruimtelijkplan/OVERHEIDop.bekendmakingBetreffendePlan"/>
  </office:meta>
</office:document-meta>
</file>