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7 juni 2019, kenmerk 1528057-190388-BPZ, houdende de benoeming van drie leden van de begeleidingscommissie voor het Sociaal en Cultureel Planbureau</text:h>
      <text:p text:style-name="ifm_p_mt.3.7mm_ifm">De Minister van Volksgezondheid, Welzijn en Sport,</text:p>
      <text:p text:style-name="ifm_p_mt.3.7mm_ifm">na overleg met de Directeur van het Sociaal en Cultureel Planbureau,</text:p>
      <text:p text:style-name="ifm_p_mt.3.7mm_ifm">Gelet op artikel 4, eerste lid, van het Instellingsbesluit begeleidingscommissie voor het Sociaal en Cultureel Planbureau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ot lid van de begeleidingscommissie, bedoeld in artikel 2 van het Instellingsbesluit begeleidingscommissie voor het Sociaal en Cultureel Planbureau, worden voor een periode te rekenen vanaf 1 juni 2019 tot 1 juni 2023 benoemd:</text:p>
      <text:p text:style-name="ifm_p_indent.-5mm_mleft.5mm_ifm">–<text:tab/>De heer dr. A.J. Kruiter,</text:p>
      <text:p text:style-name="ifm_p_indent.-5mm_mleft.5mm_ifm">–<text:tab/>Mevrouw prof. dr. C.D.A. Brinkgreve, en</text:p>
      <text:p text:style-name="ifm_p_indent.-5mm_mleft.5mm_ifm">–<text:tab/>De heer drs. E.J. Kemeling MBA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281</text:span><text:tab/>19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281</text:span><text:tab/>19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7 juni 2019, kenmerk 1528057-190388-BPZ, houdende de benoeming van drie leden van de begeleidingscommissie voor het Sociaal en Cultureel Planbureau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2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2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7 juni 2019, kenmerk 1528057-190388-BPZ, houdende de benoeming van drie leden van de begeleidingscommissie voor het Sociaal en Cultureel Planbureau</meta:user-defined>
    <meta:user-defined meta:name="DCTERMS.W3CDTF/DCTERMS.available">2019-06-19</meta:user-defined>
  </office:meta>
</office:document-meta>
</file>