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column-width="27.00pt"/>
    </style:style>
    <style:style style:family="table-column" style:name="table1.tg1.col2">
      <style:table-column-properties style:column-width="92.25pt"/>
    </style:style>
    <style:style style:family="table-column" style:name="table1.tg1.col3">
      <style:table-column-properties style:rel-column-width="151*"/>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7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7 juni 2019, 2019-0000071910, tot aanwijzing van Lloyd's Register Nederland B.V. als NL-conformiteitsbeoordelingsinstantie inzake accreditatienorm ISO/IEC 17020:2012</text:h>
      <text:p text:style-name="ifm_p_mt.3.7mm_ifm">De Minister van Sociale Zaken en Werkgelegenheid,</text:p>
      <text:p text:style-name="ifm_p_mt.3.7mm_ifm">Gelezen het verzoekschrift van Lloyd’s Register Nederland B.V. te Rotterdam van 18 april 2019;</text:p>
      <text:p text:style-name="ifm_p_mt.3.7mm_ifm">Overwegende, dat het verzoek van Lloyd’s Register Nederland B.V. vergezeld gaat van accreditatiecertificaat nr. I081 voor accreditatienorm ISO/IEC 17020:2012 van de Raad voor Accreditatie betreffende de onderzoeken en procedures waarvoor zij verzoekt aangewezen en aangemeld te worden;</text:p>
      <text:p text:style-name="ifm_p_mt.3.7mm_ifm">Gelet op artikel 7a, eerste lid van de Warenwet,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Lloyd’s Register Nederland B.V. wordt aangewezen als NL-conformiteitsbeoordelingsinstantie;</text:p>
      <text:p text:style-name="ifm_p_ifm">d.  <text:span text:style-name="ifm_span_font.italic_ifm">NL-conformiteitsbeoordelingsinstantie, richtlijn:</text:span> hetgeen het Warenwetbesluit drukapparatuur 2016 daaronder verstaat;</text:p>
      <text:p text:style-name="ifm_p_ifm">e.  <text:span text:style-name="ifm_span_font.italic_ifm">Lloyd’s Register Nederland B.V.:</text:span> Lloyd’s Register Nederland B.V., K.P. van der Mandelelaan 41A, 3062 MB te Rotterdam, KvK-nummer 24247948, vestigingsnummer 000018739431.</text:p>
      <text:h text:style-name="ifm_p_font.bold_mt.5.08mm_page.keep-with-next_ifm" text:outline-level="2">Artikel<text:s/>2<text:s/></text:h>
      <text:p text:style-name="ifm_p_mt.4.23mm_ifm">Lloyd’s Register Nederland B.V. wordt aangewezen als NL-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drukapparatuur 2016</text:span></text:p>
              <text:p text:style-name="text.cell.7.left"><text:span text:style-name="ifm_span_font.bold_color.ffffff_ifm">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text:p>
            <text:p text:style-name="text.cell.7.left">Warenwetbesluit</text:p>
            <text:p text:style-name="text.cell.7.left">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text:p>
            <text:p text:style-name="text.cell.7.left">vaste termijn</text:p>
          </table:table-cell>
          <table:table-cell table:style-name="table.cell.border-bottom.border-right.padding-top.top.pleft.pright">
            <text:p text:style-name="text.cell.7.left">Artikel 22</text:p>
            <text:p text:style-name="text.cell.7.left">Warenwetbesluit</text:p>
            <text:p text:style-name="text.cell.7.left">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rmijnverlenging</text:p>
          </table:table-cell>
          <table:table-cell table:style-name="table.cell.border-bottom.border-right.padding-top.top.pleft.pright">
            <text:p text:style-name="text.cell.7.left">Artikel 22</text:p>
            <text:p text:style-name="text.cell.7.left">Warenwetbesluit</text:p>
            <text:p text:style-name="text.cell.7.left">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rmijnflexibilisering</text:p>
          </table:table-cell>
          <table:table-cell table:style-name="table.cell.border-bottom.border-right.padding-top.top.pleft.pright">
            <text:p text:style-name="text.cell.7.left">Artikel 22</text:p>
            <text:p text:style-name="text.cell.7.left">Warenwetbesluit</text:p>
            <text:p text:style-name="text.cell.7.left">drukapparatuur 20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text:p>
            <text:p text:style-name="text.cell.7.left">Warenwetbesluit</text:p>
            <text:p text:style-name="text.cell.7.left">drukapparatuur 20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text:p>
            <text:p text:style-name="text.cell.7.left">Warenwetbesluit</text:p>
            <text:p text:style-name="text.cell.7.left">drukapparatuur 201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text:p>
            <text:p text:style-name="text.cell.7.left">Warenwetbesluit</text:p>
            <text:p text:style-name="text.cell.7.left">drukapparatuur 201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herkeuringen <text:span text:style-name="ifm_span_font.italic_ifm">in combinatie met registratie</text:span></text:p>
            <text:p text:style-name="text.cell.7.left"><text:span text:style-name="ifm_span_font.italic_ifm">C010</text:span></text:p>
          </table:table-cell>
          <table:table-cell table:style-name="table.cell.border-bottom.border-right.padding-top.top.pleft.pright">
            <text:p text:style-name="text.cell.7.left">Artikel 36</text:p>
            <text:p text:style-name="text.cell.7.left">Warenwetbesluit</text:p>
            <text:p text:style-name="text.cell.7.left">drukapparatuur 201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voorgenomen reparaties <text:span text:style-name="ifm_span_font.italic_ifm">in combinatie met</text:span> <text:span text:style-name="ifm_span_font.italic_ifm">registratie C010</text:span></text:p>
          </table:table-cell>
          <table:table-cell table:style-name="table.cell.border-bottom.border-right.padding-top.top.pleft.pright">
            <text:p text:style-name="text.cell.7.left">Artikel 36</text:p>
            <text:p text:style-name="text.cell.7.left">Warenwetbesluit</text:p>
            <text:p text:style-name="text.cell.7.left">drukapparatuur 2016</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van de wet, artikel 33 van het Warenwetbesluit drukapparatuur 2016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2014-0000001808 met publicatiedatum 15 januari 2014 en publicatienummer 1259;</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met ingang van 01 april 2023.</text:p>
      <text:p text:style-name="ifm_p_font.italic_mt.3.7mm_ifm">De Minister van Sociale Zaken en Werkgelegenheid,<text:line-break/>namens deze,<text:line-break/><text:line-break/>H.C. van<text:s/>Hoor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77</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77</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juni 2019, 2019-0000071910, tot aanwijzing van Lloyd's Register Nederland B.V. als NL-conformiteitsbeoordelingsinstantie inzake accreditatienorm ISO/IEC 17020: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2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2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Gelet op artikel 7a, eerste lid van de Warenwet, artikel 33 van het Warenwetbesluit drukapparatuur 2016.</meta:user-defined>
    <meta:user-defined meta:name="DC.title">Besluit van de Minister van Sociale Zaken en Werkgelegenheid van 7 juni 2019, 2019-0000071910, tot aanwijzing van Lloyd's Register Nederland B.V. als NL-conformiteitsbeoordelingsinstantie inzake accreditatienorm ISO/IEC 17020:2012</meta:user-defined>
    <meta:user-defined meta:name="DCTERMS.alternative"/>
    <meta:user-defined meta:name="DCTERMS.W3CDTF/DCTERMS.available">2019-06-19</meta:user-defined>
    <meta:user-defined meta:name="OVERHEIDop.Ruimtelijkplan/OVERHEIDop.bekendmakingBetreffendePlan"/>
  </office:meta>
</office:document-meta>
</file>