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69</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Volksgezondheid, Welzijn en Sport van 7 juni 2019, kenmerk 1539769-191348-PDZ, houdende het verlenen van ondermandaat en ondervolmacht aan de programma manager Duurzame zorg</text:h>
      <text:p text:style-name="ifm_p_mt.3.7mm_ifm">De Secretaris-Generaal van Volksgezondheid, Welzijn en Sport,</text:p>
      <text:p text:style-name="ifm_p_mt.3.7mm_ifm">Gelet op artikel 16a van de Mandaatregeling VWS en artikel 17 van de Volmachtregeling VWS;</text:p>
      <text:p text:style-name="ifm_p_mt.3.7mm_indent.0mm_ifm">Besluit:</text:p>
      <text:h text:style-name="ifm_p_font.bold_mt.5.08mm_page.keep-with-next_ifm" text:outline-level="2">Artikel<text:s/>1<text:s/></text:h>
      <text:p text:style-name="ifm_p_mt.4.23mm_ifm">De volgende functionaris heeft voor de duur van het project de bevoegdheid om in naam van de Minister besluiten te nemen voor zover deze betrekking hebben op het werkterrein van het project: de heer V. Stöcker programmamanager Duurzame zorg.</text:p>
      <text:h text:style-name="ifm_p_font.bold_mt.5.08mm_page.keep-with-next_ifm" text:outline-level="2">Artikel<text:s/>2<text:s/></text:h>
      <text:p text:style-name="ifm_p_mt.4.23mm_ifm">De volgende functionaris, heeft voor de duur van het project Duurzame zorg de bevoegdheid om in naam van de Minister privaatrechtelijke rechtshandelingen te verrichten tot een bedrag van € 25.000,– incl. btw, voor zover deze betrekking hebben op het werkterrein van het project: de heer V. Stöcker programmamanager Duurzame zorg.</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februari 2019.</text:p>
      <text:p text:style-name="ifm_p_mt.3.7mm_ifm">Dit besluit zal in de Staatscourant worden geplaatst.</text:p>
      <text:p text:style-name="ifm_p_font.italic_mt.3.7mm_ifm">de Secretaris-Generaal,<text:line-break/>E.<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269</text:span><text:tab/>19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269</text:span><text:tab/>19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Volksgezondheid, Welzijn en Sport van 7 juni 2019, kenmerk 1539769-191348-PDZ, houdende het verlenen van ondermandaat en ondervolmacht aan de programma manager Duurzame zorg</dc:title>
    <meta:user-defined meta:name="OVERHEIDop.Staatscourant/DC.type">Interne regelin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3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26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Volksgezondheid, Welzijn en Sport van 7 juni 2019, kenmerk 1539769-191348-PDZ, houdende het verlenen van ondermandaat en ondervolmacht aan de programma manager Duurzame zorg</meta:user-defined>
    <meta:user-defined meta:name="DCTERMS.W3CDTF/DCTERMS.available">2019-06-19</meta:user-defined>
  </office:meta>
</office:document-meta>
</file>