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Windpark Oeverwind,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11 juni 2019 heeft het college van burgemeester en wethouders ingestemd met het ontwerpbestemmingsplan “Windpark Oeverwind” en de ontwerpomgevingsvergunning en deze vrijgegeven voor de tervisielegging. </text:p>
            <text:p text:style-name="common-al">
            <text:span text:style-name="nadrukondlijn">Bestemmingsplan</text:span>
          </text:p>
            <text:p text:style-name="common-al">Het plangebied van het bestemmingsplan met plannaam “Windpark Oeverwind” is gelegen in het recreatiegebied het Oeverbos-Oost en wordt begrensd door de Maassluissedijk aan de noordzijde, in het zuiden door de Nieuwe Waterweg/Nieuwe Maas en in het oosten door de RWZI de Groote Lucht.</text:p>
            <text:p text:style-name="common-al">Het betreft hier de realisatie van twee windturbines in het Oeverbos-Oost aansluitend op de twee bestaande windturbines bij de Afvalwaterzuivering De Groote Lucht. </text:p>
            <text:p text:style-name="common-al">Het ontwerpbestemmingsplan en de ontwerpomgevingsvergunning en bijbehorende stukken liggen met ingang van dinsdag 18 juni 2019 gedurende een termijn van 6 weken ter inzage op de volgende locatie:</text:p>
            <text:list text:style-name="id1-3-2-1-1-6">
              <text:list-item text:style-override="id1-3-2-1-1-6-1">
                <text:number/>
                <text:list text:style-name="id1-3-2-1-1-6-1-2">
                  <text:list-item text:style-override="id1-3-2-1-1-6-1-2-1">
                    <text:number>•</text:number>
                    <text:p text:style-name="al">Bij het Stadskantoor aan het Westnieuwland 6, maandag t/m vrijdag tijdens openingsuren van 08.00 – 17.00 uur.</text:p>
                  </text:list-item>
                </text:list>
              </text:list-item>
              <text:list-item text:style-override="id1-3-2-1-1-6-2">
                <text:number>•</text:number>
                <text:p text:style-name="al">Het digitale ontwerpbestemmingsplan is raadpleegbaar en beschikbaar gesteld op <text:a xlink:href="http://www.ruimtelijkeplannen.nl" xlink:type="simple"><text:span text:style-name="nadrukondlijn">www.ruimtelijkeplannen.n</text:span>l</text:a>. De planidentificatie is NL.IMRO.0622.0283bpWind2019-0020. </text:p>
              </text:list-item>
            </text:list>
            <text:p text:style-name="common-al"> </text:p>
            <text:p text:style-name="common-al">Op dinsdag 2 juli 2019 zal er een informatiebijeenkomst worden georganiseerd. </text:p>
            <text:p text:style-name="common-al"> </text:p>
            <text:p text:style-name="common-al">
            <text:span text:style-name="nadrukondlijn">Zienswijzen</text:span>
          </text:p>
            <text:p text:style-name="common-al">Gedurende de termijn van terinzagelegging van dinsdag 18 juni 2019 tot en met maandag 29 juli 2019 kan een ieder schriftelijk dan wel mondeling zienswijzen tegen het ontwerpbestemmingsplan en de ontwerpomgevingsverguning kenbaar maken. </text:p>
            <text:p text:style-name="common-al">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text:p>
            <text:p text:style-name="common-al"> </text:p>
            <text:p text:style-name="common-al">Vlaardingen, 17 juni 2019</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2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2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laard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83bpWind2019-0020</meta:user-defined>
    <dc:language>nl</dc:language>
    <meta:user-defined meta:name="OVERHEID.Gemeente/DC.spatial">Vlaardingen</meta:user-defined>
    <meta:user-defined meta:name="OVERHEIDop.Ruimtelijkeplannen/DC.type">Bestemmingsplan</meta:user-defined>
    <meta:user-defined meta:name="DC.title">Ontwerpbestemmingsplan en ontwerpomgevingsvergunning Windpark Oeverwind, gemeente Vlaardingen</meta:user-defined>
    <meta:user-defined meta:name="DCTERMS.W3CDTF/DCTERMS.available">2019-06-17</meta:user-defined>
    <meta:user-defined meta:name="DCTERMS.W3CDTF/OVERHEIDop.jaargang">2019</meta:user-defined>
    <meta:user-defined meta:name="OVERHEIDop.publicationIssue">32726</meta:user-defined>
    <meta:user-defined meta:name="OVERHEIDop.StcrtID/DC.identifier">stcrt-2019-32726</meta:user-defined>
    <meta:user-defined meta:name="OVERHEIDop.versieInformatie"/>
  </office:meta>
</office:document-meta>
</file>