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38300*"/>
    </style:style>
    <style:style style:family="table-column" style:name="table1.tg1.col3">
      <style:table-column-properties style:rel-column-width="52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family="table-column" style:name="table7.tg1.col1">
      <style:table-column-properties style:rel-column-width="26500*"/>
    </style:style>
    <style:style style:family="table-column" style:name="table7.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2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voor het schooljaar 2019-2020,  Stichting Participatiefonds voor het Onderwijs</text:h>
      <text:p text:style-name="ifm_p_mt.7.4mm_ifm">Ingangsdatum: 1 augustus 2019</text:p>
      <text:h text:style-name="ifm_p_font.bold_mt.3.7mm_page.keep-with-next_ifm" text:outline-level="3">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HOOFDSTUK 1</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right">5</text:p>
          </table:table-cell>
        </table:table-row>
        <table:table-row>
          <table:table-cell table:style-name="table.cell.top">
            <text:p text:style-name="text.cell.7.left"><text:span text:style-name="ifm_span_font.italic_ifm">Artikel 1</text:span></text:p>
          </table:table-cell>
          <table:table-cell table:style-name="table.cell.top.pleft.pright">
            <text:p text:style-name="text.cell.7.left"><text:span text:style-name="ifm_span_font.italic_ifm">Begripsbepaling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right">7</text:p>
          </table:table-cell>
        </table:table-row>
        <table:table-row>
          <table:table-cell table:style-name="table.cell.top">
            <text:p text:style-name="text.cell.7.left"><text:span text:style-name="ifm_span_font.italic_ifm">Artikel 2:1</text:span></text:p>
          </table:table-cell>
          <table:table-cell table:style-name="table.cell.top.pleft.pright">
            <text:p text:style-name="text.cell.7.left"><text:span text:style-name="ifm_span_font.italic_ifm">Doel van de prem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right">7</text:p>
          </table:table-cell>
        </table:table-row>
        <table:table-row>
          <table:table-cell table:style-name="table.cell.top">
            <text:p text:style-name="text.cell.7.left"><text:span text:style-name="ifm_span_font.italic_ifm">Artikel 3:1</text:span></text:p>
          </table:table-cell>
          <table:table-cell table:style-name="table.cell.top.pleft.pright">
            <text:p text:style-name="text.cell.7.left"><text:span text:style-name="ifm_span_font.italic_ifm">Vergoedingsv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1a</text:span></text:p>
          </table:table-cell>
          <table:table-cell table:style-name="table.cell.top.pleft.pright">
            <text:p text:style-name="text.cell.7.left"><text:span text:style-name="ifm_span_font.italic_ifm">Vrijstelling instroomtoet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Artikel 3:2</text:span></text:p>
          </table:table-cell>
          <table:table-cell table:style-name="table.cell.top.pleft.pright">
            <text:p text:style-name="text.cell.7.left"><text:span text:style-name="ifm_span_font.italic_ifm">Wijze van indiening vergoedingsverzoek</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2a</text:span></text:p>
          </table:table-cell>
          <table:table-cell table:style-name="table.cell.top.pleft.pright">
            <text:p text:style-name="text.cell.7.left"><text:span text:style-name="ifm_span_font.italic_ifm">Indieningstermijn voor een vergoedingsverzoek</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3</text:span></text:p>
          </table:table-cell>
          <table:table-cell table:style-name="table.cell.top.pleft.pright">
            <text:p text:style-name="text.cell.7.left"><text:span text:style-name="ifm_span_font.italic_ifm">Vereisten vergoedingsverzoek</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Artikel 3:4</text:span></text:p>
          </table:table-cell>
          <table:table-cell table:style-name="table.cell.top.pleft.pright">
            <text:p text:style-name="text.cell.7.left"><text:span text:style-name="ifm_span_font.italic_ifm">Onvolledig vergoedingsverzoek</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5</text:span></text:p>
          </table:table-cell>
          <table:table-cell table:style-name="table.cell.top.pleft.pright">
            <text:p text:style-name="text.cell.7.left"><text:span text:style-name="ifm_span_font.italic_ifm">Grond voor toewijzing vergoedingsverzoek</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6</text:span></text:p>
          </table:table-cell>
          <table:table-cell table:style-name="table.cell.top.pleft.pright">
            <text:p text:style-name="text.cell.7.left"><text:span text:style-name="ifm_span_font.italic_ifm">Gronden voor afwijzing vergoedingsverzoek</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7</text:span></text:p>
          </table:table-cell>
          <table:table-cell table:style-name="table.cell.top.pleft.pright">
            <text:p text:style-name="text.cell.7.left"><text:span text:style-name="ifm_span_font.italic_ifm">Beslistermij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right">9</text:p>
          </table:table-cell>
        </table:table-row>
        <table:table-row>
          <table:table-cell table:style-name="table.cell.top">
            <text:p text:style-name="text.cell.7.left"><text:span text:style-name="ifm_span_font.italic_ifm">Artikel 3:8</text:span></text:p>
          </table:table-cell>
          <table:table-cell table:style-name="table.cell.top.pleft.pright">
            <text:p text:style-name="text.cell.7.left"><text:span text:style-name="ifm_span_font.italic_ifm">Uitnodiging tot verstrekken inlichting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Artikel 3:9</text:span></text:p>
          </table:table-cell>
          <table:table-cell table:style-name="table.cell.top.pleft.pright">
            <text:p text:style-name="text.cell.7.left"><text:span text:style-name="ifm_span_font.italic_ifm">Indieningstermijn inlichting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3:10</text:span></text:p>
          </table:table-cell>
          <table:table-cell table:style-name="table.cell.top.pleft.pright">
            <text:p text:style-name="text.cell.7.left"><text:span text:style-name="ifm_span_font.italic_ifm">Te late indiening inlichting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3:11</text:span></text:p>
          </table:table-cell>
          <table:table-cell table:style-name="table.cell.top.pleft.pright">
            <text:p text:style-name="text.cell.7.left"><text:span text:style-name="ifm_span_font.italic_ifm">Verschoonbare termijnoverschrijd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3:12</text:span></text:p>
          </table:table-cell>
          <table:table-cell table:style-name="table.cell.top.pleft.pright">
            <text:p text:style-name="text.cell.7.left"><text:span text:style-name="ifm_span_font.italic_ifm">Wijze van verstrekken van inlichting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3:13</text:span></text:p>
          </table:table-cell>
          <table:table-cell table:style-name="table.cell.top.pleft.pright">
            <text:p text:style-name="text.cell.7.left"><text:span text:style-name="ifm_span_font.italic_ifm">Werkgever heeft reeds vergoedingsverzoek gedaa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3:14</text:span></text:p>
          </table:table-cell>
          <table:table-cell table:style-name="table.cell.top.pleft.pright">
            <text:p text:style-name="text.cell.7.left"><text:span text:style-name="ifm_span_font.italic_ifm">Werkgever wenst dat de uitkeringskosten ten laste van Participatiefonds kom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3:15</text:span></text:p>
          </table:table-cell>
          <table:table-cell table:style-name="table.cell.top.pleft.pright">
            <text:p text:style-name="text.cell.7.left"><text:span text:style-name="ifm_span_font.italic_ifm">Werkgever wenst niet dat de uitkeringskosten ten laste van Participatiefonds kom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Artikel 3:16</text:span></text:p>
          </table:table-cell>
          <table:table-cell table:style-name="table.cell.top.pleft.pright">
            <text:p text:style-name="text.cell.7.left"><text:span text:style-name="ifm_span_font.italic_ifm">Gemoedsbezwaard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Artikel 3:17</text:span></text:p>
          </table:table-cell>
          <table:table-cell table:style-name="table.cell.top.pleft.pright">
            <text:p text:style-name="text.cell.7.left"><text:span text:style-name="ifm_span_font.italic_ifm">Zelfstandig wachtgeldbeleid</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3:18</text:span></text:p>
          </table:table-cell>
          <table:table-cell table:style-name="table.cell.top.pleft.pright">
            <text:p text:style-name="text.cell.7.left"><text:span text:style-name="ifm_span_font.italic_ifm">Mededeling bezwaar tegen ontslagbesluit en opschorting beslistermij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3:19</text:span></text:p>
          </table:table-cell>
          <table:table-cell table:style-name="table.cell.top.pleft.pright">
            <text:p text:style-name="text.cell.7.left"><text:span text:style-name="ifm_span_font.italic_ifm">Gronden voor intrekking en wijzig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ONTSLAG</text:p>
          </table:table-cell>
          <table:table-cell table:style-name="table.cell.top.pleft.pright">
            <text:p text:style-name="text.cell.7.right">11</text:p>
          </table:table-cell>
        </table:table-row>
        <table:table-row>
          <table:table-cell table:style-name="table.cell.top">
            <text:p text:style-name="text.cell.7.left"><text:span text:style-name="ifm_span_font.italic_ifm">Artikel 3:20</text:span></text:p>
          </table:table-cell>
          <table:table-cell table:style-name="table.cell.top.pleft.pright">
            <text:p text:style-name="text.cell.7.left"><text:span text:style-name="ifm_span_font.italic_ifm">Verzoek voorafgaande toets re-integratieactiviteit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right">12</text:p>
          </table:table-cell>
        </table:table-row>
        <table:table-row>
          <table:table-cell table:style-name="table.cell.top">
            <text:p text:style-name="text.cell.7.left"><text:span text:style-name="ifm_span_font.italic_ifm">Artikel 3:21</text:span></text:p>
          </table:table-cell>
          <table:table-cell table:style-name="table.cell.top.pleft.pright">
            <text:p text:style-name="text.cell.7.left"><text:span text:style-name="ifm_span_font.italic_ifm">Medewerking rechtmatigheidscontrole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PARAGRAAF 3.7</text:p>
          </table:table-cell>
          <table:table-cell table:style-name="table.cell.top.pleft.pright">
            <text:p text:style-name="text.cell.7.left">HOOFDELIJKE AANSPRAKELIJKHEID</text:p>
          </table:table-cell>
          <table:table-cell table:style-name="table.cell.top.pleft.pright">
            <text:p text:style-name="text.cell.7.right">12</text:p>
          </table:table-cell>
        </table:table-row>
        <table:table-row>
          <table:table-cell table:style-name="table.cell.top">
            <text:p text:style-name="text.cell.7.left"><text:span text:style-name="ifm_span_font.italic_ifm">Artikel 3:22 </text:span></text:p>
          </table:table-cell>
          <table:table-cell table:style-name="table.cell.top.pleft.pright">
            <text:p text:style-name="text.cell.7.left"><text:span text:style-name="ifm_span_font.italic_ifm">Hoofdelijke aansprakelijkhei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BIJZONDER ONDERWIJS</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PARAGRAAF 4.1</text:p>
          </table:table-cell>
          <table:table-cell table:style-name="table.cell.top.pleft.pright">
            <text:p text:style-name="text.cell.7.left">PERSOONSGEBONDEN BEËINDIGINGSGRONDEN BIJ EEN VAST DIENSTVERBAND</text:p>
          </table:table-cell>
          <table:table-cell table:style-name="table.cell.top.pleft.pright">
            <text:p text:style-name="text.cell.7.right">12</text:p>
          </table:table-cell>
        </table:table-row>
        <table:table-row>
          <table:table-cell table:style-name="table.cell.top">
            <text:p text:style-name="text.cell.7.left"><text:span text:style-name="ifm_span_font.italic_ifm">Artikel 4:1</text:span></text:p>
          </table:table-cell>
          <table:table-cell table:style-name="table.cell.top.pleft.pright">
            <text:p text:style-name="text.cell.7.left"><text:span text:style-name="ifm_span_font.italic_ifm">Grondslag vergoedingsverzoek: beëindiging van het dienstverband door opzegg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Artikel 4:2</text:span></text:p>
          </table:table-cell>
          <table:table-cell table:style-name="table.cell.top.pleft.pright">
            <text:p text:style-name="text.cell.7.left"><text:span text:style-name="ifm_span_font.italic_ifm">Grondslag vergoedingsverzoek: beëindiging van het dienstverband vanwege dringende red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Artikel 4:3</text:span></text:p>
          </table:table-cell>
          <table:table-cell table:style-name="table.cell.top.pleft.pright">
            <text:p text:style-name="text.cell.7.left"><text:span text:style-name="ifm_span_font.italic_ifm">Grondslag vergoedingsverzoek: ontbinding arbeidsovereenkomst door Kantonrechter</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Artikel 4:4</text:span></text:p>
          </table:table-cell>
          <table:table-cell table:style-name="table.cell.top.pleft.pright">
            <text:p text:style-name="text.cell.7.left"><text:span text:style-name="ifm_span_font.italic_ifm">Grondslag vergoedingsverzoek: beëindiging met wederzijds goedvinden vanwege onbekwaamheid of ongeschiktheid</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Artikel 4:5</text:span></text:p>
          </table:table-cell>
          <table:table-cell table:style-name="table.cell.top.pleft.pright">
            <text:p text:style-name="text.cell.7.left"><text:span text:style-name="ifm_span_font.italic_ifm">Grondslag vergoedingsverzoek: beëindiging met wederzijds goedvinden vanwege ziekte/arbeidsongeschikthei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Artikel 4:6</text:span></text:p>
          </table:table-cell>
          <table:table-cell table:style-name="table.cell.top.pleft.pright">
            <text:p text:style-name="text.cell.7.left"><text:span text:style-name="ifm_span_font.italic_ifm">Grondslag vergoedingsverzoek: beëindiging met wederzijds goedvinden vanwege gewichtige omstandigheden te weten kwalitatieve fricties</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Artikel 4:7</text:span></text:p>
          </table:table-cell>
          <table:table-cell table:style-name="table.cell.top.pleft.pright">
            <text:p text:style-name="text.cell.7.left"><text:span text:style-name="ifm_span_font.italic_ifm">Grondslag vergoedingsverzoek: beëindiging met wederzijds goedvinden vanwege gewichtige omstandighed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Artikel 4:8 </text:span></text:p>
          </table:table-cell>
          <table:table-cell table:style-name="table.cell.top.pleft.pright">
            <text:p text:style-name="text.cell.7.left"><text:span text:style-name="ifm_span_font.italic_ifm">Grondslag vergoedingsverzoek: plichtsverzuim</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4:9</text:span></text:p>
          </table:table-cell>
          <table:table-cell table:style-name="table.cell.top.pleft.pright">
            <text:p text:style-name="text.cell.7.left"><text:span text:style-name="ifm_span_font.italic_ifm">Grondslag vergoedingsverzoek: onbekwaamheid/ongeschiktheid</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Artikel 4:10</text:span></text:p>
          </table:table-cell>
          <table:table-cell table:style-name="table.cell.top.pleft.pright">
            <text:p text:style-name="text.cell.7.left"><text:span text:style-name="ifm_span_font.italic_ifm">Grondslag vergoedingsverzoek: geen vacature na afloop lang buitengewoon verlof</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Artikel 4:11</text:span></text:p>
          </table:table-cell>
          <table:table-cell table:style-name="table.cell.top.pleft.pright">
            <text:p text:style-name="text.cell.7.left"><text:span text:style-name="ifm_span_font.italic_ifm">Grondslag vergoedingsverzoek: ziekte/arbeidsongeschiktheid</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Artikel 4:12</text:span></text:p>
          </table:table-cell>
          <table:table-cell table:style-name="table.cell.top.pleft.pright">
            <text:p text:style-name="text.cell.7.left"><text:span text:style-name="ifm_span_font.italic_ifm">Grondslag vergoedingsverzoek: gewichtige omstandigheden te weten kwalitatieve fricties</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Artikel 4:13</text:span></text:p>
          </table:table-cell>
          <table:table-cell table:style-name="table.cell.top.pleft.pright">
            <text:p text:style-name="text.cell.7.left"><text:span text:style-name="ifm_span_font.italic_ifm">Grondslag vergoedingsverzoek: gewichtige omstandighed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Artikel 4:14</text:span></text:p>
          </table:table-cell>
          <table:table-cell table:style-name="table.cell.top.pleft.pright">
            <text:p text:style-name="text.cell.7.left"><text:span text:style-name="ifm_span_font.italic_ifm">Grondslag vergoedingsverzoek: tussentijdse beëindiging van een leerarbeidsovereenkomst van een leraar in opleiding</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Artikel 4:15</text:span></text:p>
          </table:table-cell>
          <table:table-cell table:style-name="table.cell.top.pleft.pright">
            <text:p text:style-name="text.cell.7.left"><text:span text:style-name="ifm_span_font.italic_ifm">Grondslag vergoedingsverzoek: het niet meewerken aan re-integratie als bedoeld in artikel 21 ZAPO</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Artikel 4:15a</text:span></text:p>
          </table:table-cell>
          <table:table-cell table:style-name="table.cell.top.pleft.pright">
            <text:p text:style-name="text.cell.7.left"><text:span text:style-name="ifm_span_font.italic_ifm">Grondslag vergoedingsverzoek: beëindiging dienstverband tijdens proeftijd</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E DIENSTVERBAND</text:p>
          </table:table-cell>
          <table:table-cell table:style-name="table.cell.top.pleft.pright">
            <text:p text:style-name="text.cell.7.right">27</text:p>
          </table:table-cell>
        </table:table-row>
        <table:table-row>
          <table:table-cell table:style-name="table.cell.top">
            <text:p text:style-name="text.cell.7.left"><text:span text:style-name="ifm_span_font.italic_ifm">Artikel 4:16</text:span></text:p>
          </table:table-cell>
          <table:table-cell table:style-name="table.cell.top.pleft.pright">
            <text:p text:style-name="text.cell.7.left"><text:span text:style-name="ifm_span_font.italic_ifm">Grondslag vergoedingsverzoek: niet voortzetten tijdelijk dienstverband waarbij werknemer dienstverband niet wil voortzetten</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Artikel 4:17</text:span></text:p>
          </table:table-cell>
          <table:table-cell table:style-name="table.cell.top.pleft.pright">
            <text:p text:style-name="text.cell.7.left"><text:span text:style-name="ifm_span_font.italic_ifm">Grondslag vergoedingsverzoek: niet voortzetten tijdelijk dienstverband vanwege dringende redenen</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Artikel 4:18</text:span></text:p>
          </table:table-cell>
          <table:table-cell table:style-name="table.cell.top.pleft.pright">
            <text:p text:style-name="text.cell.7.left"><text:span text:style-name="ifm_span_font.italic_ifm">Grondslag vergoedingsverzoek: niet voortzetten tijdelijk dienstverband vanwege plichtsverzuim</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Artikel 4:19</text:span></text:p>
          </table:table-cell>
          <table:table-cell table:style-name="table.cell.top.pleft.pright">
            <text:p text:style-name="text.cell.7.left"><text:span text:style-name="ifm_span_font.italic_ifm">Grondslag vergoedingsverzoek: niet voortzetten tijdelijk dienstverband vanwege onbekwaamheid/ongeschiktheid</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Artikel 4:20</text:span></text:p>
          </table:table-cell>
          <table:table-cell table:style-name="table.cell.top.pleft.pright">
            <text:p text:style-name="text.cell.7.left"><text:span text:style-name="ifm_span_font.italic_ifm">Grondslag vergoedingsverzoek: niet voortzetten tijdelijk dienstverband vanwege ziekte/arbeidsongeschiktheid</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Artikel 4:21</text:span></text:p>
          </table:table-cell>
          <table:table-cell table:style-name="table.cell.top.pleft.pright">
            <text:p text:style-name="text.cell.7.left"><text:span text:style-name="ifm_span_font.italic_ifm">Grondslag vergoedingsverzoek: niet voortzetten tijdelijk dienstverband vanwege gewichtige omstandigheden, te weten kwalitatieve fricties</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italic_ifm">Artikel 4:22</text:span></text:p>
          </table:table-cell>
          <table:table-cell table:style-name="table.cell.top.pleft.pright">
            <text:p text:style-name="text.cell.7.left"><text:span text:style-name="ifm_span_font.italic_ifm">Grondslag vergoedingsverzoek: niet voortzetten tijdelijk dienstverband vanwege gewichtige omstandigheden</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Artikel 4:23</text:span></text:p>
          </table:table-cell>
          <table:table-cell table:style-name="table.cell.top.pleft.pright">
            <text:p text:style-name="text.cell.7.left"><text:span text:style-name="ifm_span_font.italic_ifm">Grondslag vergoedingsverzoek: einde van rechtswege van een leerarbeidsovereenkomst van een leraar in opleiding</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Artikel 4:24</text:span></text:p>
          </table:table-cell>
          <table:table-cell table:style-name="table.cell.top.pleft.pright">
            <text:p text:style-name="text.cell.7.left"><text:span text:style-name="ifm_span_font.italic_ifm">Grondslag vergoedingsverzoek: einde van rechtswege van een leerarbeidsovereenkomst van een onderwijsassistent in opleiding</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Artikel 4:25</text:span></text:p>
          </table:table-cell>
          <table:table-cell table:style-name="table.cell.top.pleft.pright">
            <text:p text:style-name="text.cell.7.left"><text:span text:style-name="ifm_span_font.italic_ifm">Grondslag vergoedingsverzoek: niet voortzetten tijdelijk dienstverband vanwege ontbreken onderwijsbevoegdheid dan wel omdat enige wettelijke bepaling zich daartegen verzet</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Artikel 4:26</text:span></text:p>
          </table:table-cell>
          <table:table-cell table:style-name="table.cell.top.pleft.pright">
            <text:p text:style-name="text.cell.7.left"><text:span text:style-name="ifm_span_font.italic_ifm">Grondslag vergoedingsverzoek: niet voortzetten tijdelijk dienstverband vanwege het niet meewerken aan re-integratie als bedoeld in artikel 21 ZAPO</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Artikel 4:27</text:span></text:p>
          </table:table-cell>
          <table:table-cell table:style-name="table.cell.top.pleft.pright">
            <text:p text:style-name="text.cell.7.left"><text:span text:style-name="ifm_span_font.italic_ifm">Grondslag vergoedingsverzoek: niet voortzetten tijdelijk dienstverband vanwege vervanging afwezige met ziekteverlof op grond van ZAPO</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Artikel 4:28</text:span></text:p>
          </table:table-cell>
          <table:table-cell table:style-name="table.cell.top.pleft.pright">
            <text:p text:style-name="text.cell.7.left"><text:span text:style-name="ifm_span_font.italic_ifm">Grondslag vergoedingsverzoek: niet voortzetten tijdelijk dienstverband vanwege vervanging afwezige wegens schorsing</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Artikel 4:29</text:span></text:p>
          </table:table-cell>
          <table:table-cell table:style-name="table.cell.top.pleft.pright">
            <text:p text:style-name="text.cell.7.left"><text:span text:style-name="ifm_span_font.italic_ifm">Grondslag vergoedingsverzoek: niet voortzetten tijdelijk dienstverband vanwege vervanging afwezige wegens gecompenseerd vakantieverlof, vanwege eerder genoten zwangerschaps-bevallingsverlof op grond van de Wet arbeid en zorg en verleend en verlof indien werknemer door ziekte minder dan 20 dagen vakantieverlof heeft genoten</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Artikel 4:30</text:span></text:p>
          </table:table-cell>
          <table:table-cell table:style-name="table.cell.top.pleft.pright">
            <text:p text:style-name="text.cell.7.left"><text:span text:style-name="ifm_span_font.italic_ifm">Grondslag vergoedingsverzoek: niet voortzetten tijdelijk dienstverband vanwege vervanging afwezige wegens opnieuw verleend verlof</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text:span text:style-name="ifm_span_font.italic_ifm">Artikel 4:31</text:span></text:p>
          </table:table-cell>
          <table:table-cell table:style-name="table.cell.top.pleft.pright">
            <text:p text:style-name="text.cell.7.left"><text:span text:style-name="ifm_span_font.italic_ifm">Grondslag vergoedingsverzoek: niet voortzetten tijdelijk dienstverband vanwege vervanging afwezig wegens buitengewoon verlof</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text:span text:style-name="ifm_span_font.italic_ifm">Artikel 4:32</text:span></text:p>
          </table:table-cell>
          <table:table-cell table:style-name="table.cell.top.pleft.pright">
            <text:p text:style-name="text.cell.7.left"><text:span text:style-name="ifm_span_font.italic_ifm">Grondslag vergoedingsverzoek: niet voortzetten tijdelijk dienstverband vanwege vervanging afwezige wegens zwangerschaps- en bevallingsverlof op grond van de Wet Arbeid en Zorg (WAZO)</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text:span text:style-name="ifm_span_font.italic_ifm">Artikel 4:33</text:span></text:p>
          </table:table-cell>
          <table:table-cell table:style-name="table.cell.top.pleft.pright">
            <text:p text:style-name="text.cell.7.left"><text:span text:style-name="ifm_span_font.italic_ifm">Grondslag vergoedingsverzoek: niet voortzetten tijdelijk dienstverband vanwege vervanging afwezige wegens ouderschapsverlof</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text:span text:style-name="ifm_span_font.italic_ifm">Artikel 4:34</text:span></text:p>
          </table:table-cell>
          <table:table-cell table:style-name="table.cell.top.pleft.pright">
            <text:p text:style-name="text.cell.7.left"><text:span text:style-name="ifm_span_font.italic_ifm">Grondslag vergoedingsverzoek: niet voortzetten tijdelijk dienstverband vanwege vervanging afwezige wegens spaarverlof</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Artikel 4:35</text:span></text:p>
          </table:table-cell>
          <table:table-cell table:style-name="table.cell.top.pleft.pright">
            <text:p text:style-name="text.cell.7.left"><text:span text:style-name="ifm_span_font.italic_ifm">Grondslag vergoedingsverzoek: niet voortzetten tijdelijk dienstverband vanwege vervanging afwezige wegens levensloopverlof</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Artikel 4:36</text:span></text:p>
          </table:table-cell>
          <table:table-cell table:style-name="table.cell.top.pleft.pright">
            <text:p text:style-name="text.cell.7.left"><text:span text:style-name="ifm_span_font.italic_ifm">Grondslag vergoedingsverzoek: niet voortzetten tijdelijk dienstverband vanwege vervanging afwezige wegens studieverlof op grond van het Scholingsfonds als bedoeld in het ‘Definitief akkoord Convenant Leerkracht van Nederland’ van 1 juli 2008</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PARAGRAAF 4.3</text:p>
          </table:table-cell>
          <table:table-cell table:style-name="table.cell.top.pleft.pright">
            <text:p text:style-name="text.cell.7.left">FORMATIEVE BEËINDIGINGSGRONDEN BIJ EEN VAST DIENSTVERBAND</text:p>
          </table:table-cell>
          <table:table-cell table:style-name="table.cell.top.pleft.pright">
            <text:p text:style-name="text.cell.7.right">40</text:p>
          </table:table-cell>
        </table:table-row>
        <table:table-row>
          <table:table-cell table:style-name="table.cell.top">
            <text:p text:style-name="text.cell.7.left"><text:span text:style-name="ifm_span_font.italic_ifm">Artikel 4:37 </text:span></text:p>
          </table:table-cell>
          <table:table-cell table:style-name="table.cell.top.pleft.pright">
            <text:p text:style-name="text.cell.7.left"><text:span text:style-name="ifm_span_font.italic_ifm">Grondslag vergoedingsverzoek: beëindiging met wederzijds goedvinden vanwege opheffing betrekking vanwege de daling of beëindiging van de gemeentelijke bijdrage voor in- en doorstroombanen (ID-banen) voor werkgevers met ontslagbeleid</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text:span text:style-name="ifm_span_font.italic_ifm">Artikel 4:38</text:span></text:p>
          </table:table-cell>
          <table:table-cell table:style-name="table.cell.top.pleft.pright">
            <text:p text:style-name="text.cell.7.left"><text:span text:style-name="ifm_span_font.italic_ifm">Grondslag vergoedingsverzoek: beëindiging met wederzijds goedvinden vanwege opheffing betrekking voor werkgevers met ontslagbeleid</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text:span text:style-name="ifm_span_font.italic_ifm">Artikel 4:39</text:span></text:p>
          </table:table-cell>
          <table:table-cell table:style-name="table.cell.top.pleft.pright">
            <text:p text:style-name="text.cell.7.left"><text:span text:style-name="ifm_span_font.italic_ifm">Grondslag vergoedingsverzoek: beëindiging met wederzijds goedvinden vanwege opheffing betrekking voor werkgevers met werkgelegenheidsbeleid</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text:span text:style-name="ifm_span_font.italic_ifm">Artikel 4:40</text:span></text:p>
          </table:table-cell>
          <table:table-cell table:style-name="table.cell.top.pleft.pright">
            <text:p text:style-name="text.cell.7.left"><text:span text:style-name="ifm_span_font.italic_ifm">Grondslag vergoedingsverzoek: beëindiging met wederzijds goedvinden vanwege opheffing betrekking vanwege reorganisatie</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text:span text:style-name="ifm_span_font.italic_ifm">Artikel 4:41</text:span></text:p>
          </table:table-cell>
          <table:table-cell table:style-name="table.cell.top.pleft.pright">
            <text:p text:style-name="text.cell.7.left"><text:span text:style-name="ifm_span_font.italic_ifm">Grondslag vergoedingsverzoek: beëindiging met wederzijds goedvinden vanwege opheffing betrekking van schoonmaakpersoneel wegens daling van de materiele bekostiging</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text:span text:style-name="ifm_span_font.italic_ifm">Artikel 4:42</text:span></text:p>
          </table:table-cell>
          <table:table-cell table:style-name="table.cell.top.pleft.pright">
            <text:p text:style-name="text.cell.7.left"><text:span text:style-name="ifm_span_font.italic_ifm">Grondslag vergoedingsverzoek: beëindiging met wederzijds goedvinden vanwege opheffing betrekking Centrale Dienst dan wel Samenwerkingsverband</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text:span text:style-name="ifm_span_font.italic_ifm">Artikel 4:43</text:span></text:p>
          </table:table-cell>
          <table:table-cell table:style-name="table.cell.top.pleft.pright">
            <text:p text:style-name="text.cell.7.left"><text:span text:style-name="ifm_span_font.italic_ifm">Grondslag vergoedingsverzoek: beëindiging met wederzijds goedvinden vanwege opheffing betrekking vanwege de daling of beëindiging van een landelijke door de overheid beschikbaar gestelde subsidie voor werkgever met ontslagbeleid</text:span></text:p>
          </table:table-cell>
          <table:table-cell table:style-name="table.cell.top.pleft.pright">
            <text:p text:style-name="text.cell.7.right"><text:span text:style-name="ifm_span_font.italic_ifm">49</text:span></text:p>
          </table:table-cell>
        </table:table-row>
        <table:table-row>
          <table:table-cell table:style-name="table.cell.top">
            <text:p text:style-name="text.cell.7.left"><text:span text:style-name="ifm_span_font.italic_ifm">Artikel 4:44</text:span></text:p>
          </table:table-cell>
          <table:table-cell table:style-name="table.cell.top.pleft.pright">
            <text:p text:style-name="text.cell.7.left"><text:span text:style-name="ifm_span_font.italic_ifm">Grondslag vergoedingsverzoek: ontslag vanwege opheffing betrekking vanwege de daling of beëindiging van de gemeentelijke bijdrage voor in- en doorstroombanen (ID-banen) voor werkgevers met ontslagbeleid</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text:span text:style-name="ifm_span_font.italic_ifm">Artikel 4:45</text:span></text:p>
          </table:table-cell>
          <table:table-cell table:style-name="table.cell.top.pleft.pright">
            <text:p text:style-name="text.cell.7.left"><text:span text:style-name="ifm_span_font.italic_ifm">Grondslag vergoedingsverzoek: ontslag vanwege opheffing betrekking voor werkgevers met ontslagbeleid</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text:span text:style-name="ifm_span_font.italic_ifm">Artikel 4:46</text:span></text:p>
          </table:table-cell>
          <table:table-cell table:style-name="table.cell.top.pleft.pright">
            <text:p text:style-name="text.cell.7.left"><text:span text:style-name="ifm_span_font.italic_ifm">Grondslag vergoedingsverzoek: ontslag vanwege opheffing betrekking voor werkgevers met werkgelegenheidsbeleid</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text:span text:style-name="ifm_span_font.italic_ifm">Artikel 4:47</text:span></text:p>
          </table:table-cell>
          <table:table-cell table:style-name="table.cell.top.pleft.pright">
            <text:p text:style-name="text.cell.7.left"><text:span text:style-name="ifm_span_font.italic_ifm">Grondslag vergoedingsverzoek: ontslag vanwege opheffing betrekking vanwege reorganisatie</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text:span text:style-name="ifm_span_font.italic_ifm">Artikel 4:48</text:span></text:p>
          </table:table-cell>
          <table:table-cell table:style-name="table.cell.top.pleft.pright">
            <text:p text:style-name="text.cell.7.left"><text:span text:style-name="ifm_span_font.italic_ifm">Grondslag vergoedingsverzoek: ontslag vanwege opheffing betrekking van schoonmaakpersoneel wegens daling van de materiele bekostiging</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text:span text:style-name="ifm_span_font.italic_ifm">Artikel 4:49</text:span></text:p>
          </table:table-cell>
          <table:table-cell table:style-name="table.cell.top.pleft.pright">
            <text:p text:style-name="text.cell.7.left"><text:span text:style-name="ifm_span_font.italic_ifm">Grondslag vergoedingsverzoek: ontslag vanwege opheffing betrekking Centrale Dienst dan wel Samenwerkingsverband</text:span></text:p>
          </table:table-cell>
          <table:table-cell table:style-name="table.cell.top.pleft.pright">
            <text:p text:style-name="text.cell.7.right"><text:span text:style-name="ifm_span_font.italic_ifm">57</text:span></text:p>
          </table:table-cell>
        </table:table-row>
        <table:table-row>
          <table:table-cell table:style-name="table.cell.top">
            <text:p text:style-name="text.cell.7.left"><text:span text:style-name="ifm_span_font.italic_ifm">Artikel 4:50</text:span></text:p>
          </table:table-cell>
          <table:table-cell table:style-name="table.cell.top.pleft.pright">
            <text:p text:style-name="text.cell.7.left"><text:span text:style-name="ifm_span_font.italic_ifm">Grondslag vergoedingsverzoek: Ontslag vanwege opheffing betrekking vanwege de daling of beëindiging van een landelijke door de overheid beschikbaar gestelde subsidie voor werkgever met ontslagbeleid</text:span></text:p>
          </table:table-cell>
          <table:table-cell table:style-name="table.cell.top.pleft.pright">
            <text:p text:style-name="text.cell.7.right"><text:span text:style-name="ifm_span_font.italic_ifm">59</text:span></text:p>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right">60</text:p>
          </table:table-cell>
        </table:table-row>
        <table:table-row>
          <table:table-cell table:style-name="table.cell.top">
            <text:p text:style-name="text.cell.7.left"><text:span text:style-name="ifm_span_font.italic_ifm">Artikel 4:51</text:span></text:p>
          </table:table-cell>
          <table:table-cell table:style-name="table.cell.top.pleft.pright">
            <text:p text:style-name="text.cell.7.left"><text:span text:style-name="ifm_span_font.italic_ifm">Grondslag vergoedingsverzoek: niet voortzetten tijdelijk dienstverband vanwege opheffing van de betrekking vanwege daling of beëindiging van een landelijke subsidie</text:span></text:p>
          </table:table-cell>
          <table:table-cell table:style-name="table.cell.top.pleft.pright">
            <text:p text:style-name="text.cell.7.right"><text:span text:style-name="ifm_span_font.italic_ifm">60</text:span></text:p>
          </table:table-cell>
        </table:table-row>
        <table:table-row>
          <table:table-cell table:style-name="table.cell.top">
            <text:p text:style-name="text.cell.7.left"><text:span text:style-name="ifm_span_font.italic_ifm">Artikel 4:52</text:span></text:p>
          </table:table-cell>
          <table:table-cell table:style-name="table.cell.top.pleft.pright">
            <text:p text:style-name="text.cell.7.left"><text:span text:style-name="ifm_span_font.italic_ifm">Grondslag vergoedingsverzoek: niet voortzetten tijdelijk dienstverband vanwege opheffing van de betrekking voor werkgever met ontslagbeleid</text:span></text:p>
          </table:table-cell>
          <table:table-cell table:style-name="table.cell.top.pleft.pright">
            <text:p text:style-name="text.cell.7.right"><text:span text:style-name="ifm_span_font.italic_ifm">61</text:span></text:p>
          </table:table-cell>
        </table:table-row>
        <table:table-row>
          <table:table-cell table:style-name="table.cell.top">
            <text:p text:style-name="text.cell.7.left"><text:span text:style-name="ifm_span_font.italic_ifm">Artikel 4:53</text:span></text:p>
          </table:table-cell>
          <table:table-cell table:style-name="table.cell.top.pleft.pright">
            <text:p text:style-name="text.cell.7.left"><text:span text:style-name="ifm_span_font.italic_ifm">Grondslag vergoedingsverzoek: niet voortzetten tijdelijk dienstverband vanwege opheffing van de betrekking voor werkgever met werkgelegenheidsbeleid</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text:span text:style-name="ifm_span_font.italic_ifm">Artikel 4:54</text:span></text:p>
          </table:table-cell>
          <table:table-cell table:style-name="table.cell.top.pleft.pright">
            <text:p text:style-name="text.cell.7.left"><text:span text:style-name="ifm_span_font.italic_ifm">Grondslag vergoedingsverzoek: niet voortzetten tijdelijk dienstverband vanwege reorganisatie</text:span></text:p>
          </table:table-cell>
          <table:table-cell table:style-name="table.cell.top.pleft.pright">
            <text:p text:style-name="text.cell.7.right"><text:span text:style-name="ifm_span_font.italic_ifm">65</text:span></text:p>
          </table:table-cell>
        </table:table-row>
        <table:table-row>
          <table:table-cell table:style-name="table.cell.top">
            <text:p text:style-name="text.cell.7.left"><text:span text:style-name="ifm_span_font.italic_ifm">Artikel 4:55</text:span></text:p>
          </table:table-cell>
          <table:table-cell table:style-name="table.cell.top.pleft.pright">
            <text:p text:style-name="text.cell.7.left"><text:span text:style-name="ifm_span_font.italic_ifm">Grondslag vergoedingsverzoek: niet voortzetten tijdelijk dienstverband van schoonmaakpersoneel wegens daling van de materiele bekostiging</text:span></text:p>
          </table:table-cell>
          <table:table-cell table:style-name="table.cell.top.pleft.pright">
            <text:p text:style-name="text.cell.7.right"><text:span text:style-name="ifm_span_font.italic_ifm">66</text:span></text:p>
          </table:table-cell>
        </table:table-row>
        <table:table-row>
          <table:table-cell table:style-name="table.cell.top">
            <text:p text:style-name="text.cell.7.left"><text:span text:style-name="ifm_span_font.italic_ifm">Artikel 4:56</text:span></text:p>
          </table:table-cell>
          <table:table-cell table:style-name="table.cell.top.pleft.pright">
            <text:p text:style-name="text.cell.7.left"><text:span text:style-name="ifm_span_font.italic_ifm">Grondslag vergoedingsverzoek: niet voortzetten tijdelijk dienstverband vanwege opheffing betrekking Centrale Dienst dan wel Samenwerkingsverband</text:span></text:p>
          </table:table-cell>
          <table:table-cell table:style-name="table.cell.top.pleft.pright">
            <text:p text:style-name="text.cell.7.right"><text:span text:style-name="ifm_span_font.italic_ifm">67</text:span></text:p>
          </table:table-cell>
        </table:table-row>
        <table:table-row>
          <table:table-cell table:style-name="table.cell.top">
            <text:p text:style-name="text.cell.7.left">PARAGRAAF 4.5</text:p>
          </table:table-cell>
          <table:table-cell table:style-name="table.cell.top.pleft.pright">
            <text:p text:style-name="text.cell.7.left">BEËINDIGINGSGRONDEN PASSEND ONDERWIJS BIJ EEN VAST DIENSTVERBAND</text:p>
          </table:table-cell>
          <table:table-cell table:style-name="table.cell.top.pleft.pright">
            <text:p text:style-name="text.cell.7.right">69</text:p>
          </table:table-cell>
        </table:table-row>
        <table:table-row>
          <table:table-cell table:style-name="table.cell.top">
            <text:p text:style-name="text.cell.7.left"><text:span text:style-name="ifm_span_font.italic_ifm">Artikel 4:57 </text:span></text:p>
          </table:table-cell>
          <table:table-cell table:style-name="table.cell.top.pleft.pright">
            <text:p text:style-name="text.cell.7.left"><text:span text:style-name="ifm_span_font.italic_ifm">Grondslag vergoedingsverzoek: ontslag vanwege opheffing betrekking voor werkgevers met ontslagbeleid wegens daling van de rijksbekostiging van personeel en financiële bijdragen van derden, als gevolg van de invoering van passend onderwijs</text:span></text:p>
          </table:table-cell>
          <table:table-cell table:style-name="table.cell.top.pleft.pright">
            <text:p text:style-name="text.cell.7.right"><text:span text:style-name="ifm_span_font.italic_ifm">69</text:span></text:p>
          </table:table-cell>
        </table:table-row>
        <table:table-row>
          <table:table-cell table:style-name="table.cell.top">
            <text:p text:style-name="text.cell.7.left"><text:span text:style-name="ifm_span_font.italic_ifm">Artikel 4:58</text:span></text:p>
          </table:table-cell>
          <table:table-cell table:style-name="table.cell.top.pleft.pright">
            <text:p text:style-name="text.cell.7.left"><text:span text:style-name="ifm_span_font.italic_ifm">Grondslag vergoedingsverzoek: ontslag vanwege opheffing betrekking voor werkgevers die ten behoeve van de personele gevolgen passend onderwijs een sociaal plan met de vakbonden overeengekomen zijn</text:span></text:p>
          </table:table-cell>
          <table:table-cell table:style-name="table.cell.top.pleft.pright">
            <text:p text:style-name="text.cell.7.right"><text:span text:style-name="ifm_span_font.italic_ifm">72</text:span></text:p>
          </table:table-cell>
        </table:table-row>
        <table:table-row>
          <table:table-cell table:style-name="table.cell.top">
            <text:p text:style-name="text.cell.7.left"><text:span text:style-name="ifm_span_font.italic_ifm">Artikel 4:59 </text:span></text:p>
          </table:table-cell>
          <table:table-cell table:style-name="table.cell.top.pleft.pright">
            <text:p text:style-name="text.cell.7.left"><text:span text:style-name="ifm_span_font.italic_ifm">Grondslag vergoedingsverzoek: gewichtige omstandigheden, te weten kwalitatieve fricties als gevolg van de invoering van passend onderwijs</text:span></text:p>
          </table:table-cell>
          <table:table-cell table:style-name="table.cell.top.pleft.pright">
            <text:p text:style-name="text.cell.7.right"><text:span text:style-name="ifm_span_font.italic_ifm">73</text:span></text:p>
          </table:table-cell>
        </table:table-row>
        <table:table-row>
          <table:table-cell table:style-name="table.cell.top">
            <text:p text:style-name="text.cell.7.left">PARAGRAAF 4.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75</text:p>
          </table:table-cell>
        </table:table-row>
        <table:table-row>
          <table:table-cell table:style-name="table.cell.top">
            <text:p text:style-name="text.cell.7.left"><text:span text:style-name="ifm_span_font.italic_ifm">Artikel 4:60 </text:span></text:p>
          </table:table-cell>
          <table:table-cell table:style-name="table.cell.top.pleft.pright">
            <text:p text:style-name="text.cell.7.left"><text:span text:style-name="ifm_span_font.italic_ifm">Grondslag vergoedingsverzoek: niet voortzetten tijdelijk dienstverband vanwege opheffing betrekking wegens daling van de rijksbekostiging van personeel en financiële bijdragen van derden, als gevolg van de invoering van passend onderwijs</text:span></text:p>
          </table:table-cell>
          <table:table-cell table:style-name="table.cell.top.pleft.pright">
            <text:p text:style-name="text.cell.7.right"><text:span text:style-name="ifm_span_font.italic_ifm">75</text:span></text:p>
          </table:table-cell>
        </table:table-row>
        <table:table-row>
          <table:table-cell table:style-name="table.cell.top">
            <text:p text:style-name="text.cell.7.left"><text:span text:style-name="ifm_span_font.italic_ifm">Artikel 4:61</text:span></text:p>
          </table:table-cell>
          <table:table-cell table:style-name="table.cell.top.pleft.pright">
            <text:p text:style-name="text.cell.7.left"><text:span text:style-name="ifm_span_font.italic_ifm">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span></text:p>
          </table:table-cell>
          <table:table-cell table:style-name="table.cell.top.pleft.pright">
            <text:p text:style-name="text.cell.7.right"><text:span text:style-name="ifm_span_font.italic_ifm">78</text:span></text:p>
          </table:table-cell>
        </table:table-row>
        <table:table-row>
          <table:table-cell table:style-name="table.cell.top">
            <text:p text:style-name="text.cell.7.left"><text:span text:style-name="ifm_span_font.italic_ifm">Artikel 4:62</text:span></text:p>
          </table:table-cell>
          <table:table-cell table:style-name="table.cell.top.pleft.pright">
            <text:p text:style-name="text.cell.7.left"><text:span text:style-name="ifm_span_font.italic_ifm">Grondslag vergoedingsverzoek: niet voortzetten tijdelijk dienstverband vanwege gewichtige omstandigheden, te weten kwalitatieve fricties als gevolg van de invoering van passend onderwijs</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PARAGRAAF 4.7</text:p>
          </table:table-cell>
          <table:table-cell table:style-name="table.cell.top.pleft.pright">
            <text:p text:style-name="text.cell.7.left">BEËINDIGINGSGROND: BEËINDIGING PARTICIPATIEBAAN</text:p>
          </table:table-cell>
          <table:table-cell table:style-name="table.cell.top.pleft.pright">
            <text:p text:style-name="text.cell.7.right">81</text:p>
          </table:table-cell>
        </table:table-row>
        <table:table-row>
          <table:table-cell table:style-name="table.cell.top">
            <text:p text:style-name="text.cell.7.left"><text:span text:style-name="ifm_span_font.italic_ifm">Artikel 4:63</text:span></text:p>
          </table:table-cell>
          <table:table-cell table:style-name="table.cell.top.pleft.pright">
            <text:p text:style-name="text.cell.7.left"><text:span text:style-name="ifm_span_font.italic_ifm">Grondslag vergoedingsverzoek: beëindiging participatiebaan</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PARAGRAAF 4.8</text:p>
          </table:table-cell>
          <table:table-cell table:style-name="table.cell.top.pleft.pright">
            <text:p text:style-name="text.cell.7.left">BEËINDIGINGSGROND DIENSTVERBANDEN TEN BEHOEVE VAN VERVANGING</text:p>
          </table:table-cell>
          <table:table-cell table:style-name="table.cell.top.pleft.pright">
            <text:p text:style-name="text.cell.7.right">82</text:p>
          </table:table-cell>
        </table:table-row>
        <table:table-row>
          <table:table-cell table:style-name="table.cell.top">
            <text:p text:style-name="text.cell.7.left"><text:span text:style-name="ifm_span_font.italic_ifm">Artikel 4:64</text:span></text:p>
          </table:table-cell>
          <table:table-cell table:style-name="table.cell.top.pleft.pright">
            <text:p text:style-name="text.cell.7.left"><text:span text:style-name="ifm_span_font.italic_ifm">Grondslag vergoedingsverzoek: niet voortzetten tijdelijk dienstverband ten behoeve van vervanging als bedoeld in Bijlage IA.1, onder b, Bijlage IA.2 en Bijlage IA.3 van de CAO PO 2017–2018</text:span></text:p>
          </table:table-cell>
          <table:table-cell table:style-name="table.cell.top.pleft.pright">
            <text:p text:style-name="text.cell.7.right"><text:span text:style-name="ifm_span_font.italic_ifm">82</text:span></text:p>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NDIGINGSGRONDEN OPENBAAR ONDERWIJS</text:span></text:p>
          </table:table-cell>
          <table:table-cell table:style-name="table.cell.top.pleft.pright">
            <text:p text:style-name="text.cell.7.right"><text:span text:style-name="ifm_span_font.bold_ifm">83</text:span></text:p>
          </table:table-cell>
        </table:table-row>
        <table:table-row>
          <table:table-cell table:style-name="table.cell.top">
            <text:p text:style-name="text.cell.7.left">PARAGRAAF 5.1</text:p>
          </table:table-cell>
          <table:table-cell table:style-name="table.cell.top.pleft.pright">
            <text:p text:style-name="text.cell.7.left">PERSOONSGEBONDEN BEËINDIGINGSGRONDEN BIJ EEN VAST DIENSTVERBAND</text:p>
          </table:table-cell>
          <table:table-cell table:style-name="table.cell.top.pleft.pright">
            <text:p text:style-name="text.cell.7.right">83</text:p>
          </table:table-cell>
        </table:table-row>
        <table:table-row>
          <table:table-cell table:style-name="table.cell.top">
            <text:p text:style-name="text.cell.7.left"><text:span text:style-name="ifm_span_font.italic_ifm">Artikel 5:1</text:span></text:p>
          </table:table-cell>
          <table:table-cell table:style-name="table.cell.top.pleft.pright">
            <text:p text:style-name="text.cell.7.left"><text:span text:style-name="ifm_span_font.italic_ifm">Grondslag vergoedingsverzoek: beëindiging dienstverband op verzoek van de werknemer</text:span></text:p>
          </table:table-cell>
          <table:table-cell table:style-name="table.cell.top.pleft.pright">
            <text:p text:style-name="text.cell.7.right"><text:span text:style-name="ifm_span_font.italic_ifm">83</text:span></text:p>
          </table:table-cell>
        </table:table-row>
        <table:table-row>
          <table:table-cell table:style-name="table.cell.top">
            <text:p text:style-name="text.cell.7.left"><text:span text:style-name="ifm_span_font.italic_ifm">Artikel 5:2</text:span></text:p>
          </table:table-cell>
          <table:table-cell table:style-name="table.cell.top.pleft.pright">
            <text:p text:style-name="text.cell.7.left"><text:span text:style-name="ifm_span_font.italic_ifm">Grondslag vergoedingsverzoek: geen vacature na afloop lang buitengewoon verlof</text:span></text:p>
          </table:table-cell>
          <table:table-cell table:style-name="table.cell.top.pleft.pright">
            <text:p text:style-name="text.cell.7.right"><text:span text:style-name="ifm_span_font.italic_ifm">83</text:span></text:p>
          </table:table-cell>
        </table:table-row>
        <table:table-row>
          <table:table-cell table:style-name="table.cell.top">
            <text:p text:style-name="text.cell.7.left"><text:span text:style-name="ifm_span_font.italic_ifm">Artikel 5:3</text:span></text:p>
          </table:table-cell>
          <table:table-cell table:style-name="table.cell.top.pleft.pright">
            <text:p text:style-name="text.cell.7.left"><text:span text:style-name="ifm_span_font.italic_ifm">Grondslag vergoedingsverzoek: ziekte/arbeidsongeschiktheid</text:span></text:p>
          </table:table-cell>
          <table:table-cell table:style-name="table.cell.top.pleft.pright">
            <text:p text:style-name="text.cell.7.right"><text:span text:style-name="ifm_span_font.italic_ifm">83</text:span></text:p>
          </table:table-cell>
        </table:table-row>
        <table:table-row>
          <table:table-cell table:style-name="table.cell.top">
            <text:p text:style-name="text.cell.7.left"><text:span text:style-name="ifm_span_font.italic_ifm">Artikel 5:4</text:span></text:p>
          </table:table-cell>
          <table:table-cell table:style-name="table.cell.top.pleft.pright">
            <text:p text:style-name="text.cell.7.left"><text:span text:style-name="ifm_span_font.italic_ifm">Grondslag vergoedingsverzoek: ernstige mate van onbekwaamheid of ongeschiktheid</text:span></text:p>
          </table:table-cell>
          <table:table-cell table:style-name="table.cell.top.pleft.pright">
            <text:p text:style-name="text.cell.7.right"><text:span text:style-name="ifm_span_font.italic_ifm">85</text:span></text:p>
          </table:table-cell>
        </table:table-row>
        <table:table-row>
          <table:table-cell table:style-name="table.cell.top">
            <text:p text:style-name="text.cell.7.left"><text:span text:style-name="ifm_span_font.italic_ifm">Artikel 5:5</text:span></text:p>
          </table:table-cell>
          <table:table-cell table:style-name="table.cell.top.pleft.pright">
            <text:p text:style-name="text.cell.7.left"><text:span text:style-name="ifm_span_font.italic_ifm">Grondslag vergoedingsverzoek: onherroepelijke veroordeling tot vrijheidsstraf</text:span></text:p>
          </table:table-cell>
          <table:table-cell table:style-name="table.cell.top.pleft.pright">
            <text:p text:style-name="text.cell.7.right"><text:span text:style-name="ifm_span_font.italic_ifm">86</text:span></text:p>
          </table:table-cell>
        </table:table-row>
        <table:table-row>
          <table:table-cell table:style-name="table.cell.top">
            <text:p text:style-name="text.cell.7.left"><text:span text:style-name="ifm_span_font.italic_ifm">Artikel 5:6</text:span></text:p>
          </table:table-cell>
          <table:table-cell table:style-name="table.cell.top.pleft.pright">
            <text:p text:style-name="text.cell.7.left"><text:span text:style-name="ifm_span_font.italic_ifm">Grondslag vergoedingsverzoek: bij indiensttreding opzettelijk verstrekken van onjuiste of onvolledige inlichtingen</text:span></text:p>
          </table:table-cell>
          <table:table-cell table:style-name="table.cell.top.pleft.pright">
            <text:p text:style-name="text.cell.7.right"><text:span text:style-name="ifm_span_font.italic_ifm">86</text:span></text:p>
          </table:table-cell>
        </table:table-row>
        <table:table-row>
          <table:table-cell table:style-name="table.cell.top">
            <text:p text:style-name="text.cell.7.left"><text:span text:style-name="ifm_span_font.italic_ifm">Artikel 5:7</text:span></text:p>
          </table:table-cell>
          <table:table-cell table:style-name="table.cell.top.pleft.pright">
            <text:p text:style-name="text.cell.7.left"><text:span text:style-name="ifm_span_font.italic_ifm">Grondslag vergoedingsverzoek: disciplinaire maatregel wegens plichtsverzuim</text:span></text:p>
          </table:table-cell>
          <table:table-cell table:style-name="table.cell.top.pleft.pright">
            <text:p text:style-name="text.cell.7.right"><text:span text:style-name="ifm_span_font.italic_ifm">86</text:span></text:p>
          </table:table-cell>
        </table:table-row>
        <table:table-row>
          <table:table-cell table:style-name="table.cell.top">
            <text:p text:style-name="text.cell.7.left"><text:span text:style-name="ifm_span_font.italic_ifm">Artikel 5:8</text:span></text:p>
          </table:table-cell>
          <table:table-cell table:style-name="table.cell.top.pleft.pright">
            <text:p text:style-name="text.cell.7.left"><text:span text:style-name="ifm_span_font.italic_ifm">Grondslag vergoedingsverzoek: andere met name genoemde redenen van gewichtige aard</text:span></text:p>
          </table:table-cell>
          <table:table-cell table:style-name="table.cell.top.pleft.pright">
            <text:p text:style-name="text.cell.7.right"><text:span text:style-name="ifm_span_font.italic_ifm">87</text:span></text:p>
          </table:table-cell>
        </table:table-row>
        <table:table-row>
          <table:table-cell table:style-name="table.cell.top">
            <text:p text:style-name="text.cell.7.left"><text:span text:style-name="ifm_span_font.italic_ifm">Artikel 5:9</text:span></text:p>
          </table:table-cell>
          <table:table-cell table:style-name="table.cell.top.pleft.pright">
            <text:p text:style-name="text.cell.7.left"><text:span text:style-name="ifm_span_font.italic_ifm">Grondslag vergoedingsverzoek: redenen van gewichtige aard, te weten kwalitatieve fricties</text:span></text:p>
          </table:table-cell>
          <table:table-cell table:style-name="table.cell.top.pleft.pright">
            <text:p text:style-name="text.cell.7.right"><text:span text:style-name="ifm_span_font.italic_ifm">88</text:span></text:p>
          </table:table-cell>
        </table:table-row>
        <table:table-row>
          <table:table-cell table:style-name="table.cell.top">
            <text:p text:style-name="text.cell.7.left"><text:span text:style-name="ifm_span_font.italic_ifm">Artikel 5:10</text:span></text:p>
          </table:table-cell>
          <table:table-cell table:style-name="table.cell.top.pleft.pright">
            <text:p text:style-name="text.cell.7.left"><text:span text:style-name="ifm_span_font.italic_ifm">Grondslag vergoedingsverzoek: andere met name genoemde redenen van gewichtige aard, te weten het met wederzijds goedvinden beëindigen van het dienstverband vanwege ziekte of arbeidsongeschiktheid</text:span></text:p>
          </table:table-cell>
          <table:table-cell table:style-name="table.cell.top.pleft.pright">
            <text:p text:style-name="text.cell.7.right"><text:span text:style-name="ifm_span_font.italic_ifm">90</text:span></text:p>
          </table:table-cell>
        </table:table-row>
        <table:table-row>
          <table:table-cell table:style-name="table.cell.top">
            <text:p text:style-name="text.cell.7.left"><text:span text:style-name="ifm_span_font.italic_ifm">Artikel 5:11</text:span></text:p>
          </table:table-cell>
          <table:table-cell table:style-name="table.cell.top.pleft.pright">
            <text:p text:style-name="text.cell.7.left"><text:span text:style-name="ifm_span_font.italic_ifm">Grondslag vergoedingsverzoek: andere met name genoemde redenen van gewichtige aard, te weten het met wederzijds goedvinden beëindigen van het dienstverband vanwege ernstige mate van onbekwaamheid of ongeschiktheid</text:span></text:p>
          </table:table-cell>
          <table:table-cell table:style-name="table.cell.top.pleft.pright">
            <text:p text:style-name="text.cell.7.right"><text:span text:style-name="ifm_span_font.italic_ifm">92</text:span></text:p>
          </table:table-cell>
        </table:table-row>
        <table:table-row>
          <table:table-cell table:style-name="table.cell.top">
            <text:p text:style-name="text.cell.7.left"><text:span text:style-name="ifm_span_font.italic_ifm">Artikel 5:12</text:span></text:p>
          </table:table-cell>
          <table:table-cell table:style-name="table.cell.top.pleft.pright">
            <text:p text:style-name="text.cell.7.left"><text:span text:style-name="ifm_span_font.italic_ifm">Grondslag vergoedingsverzoek: andere met name genoemde redenen van gewichtige aard, te weten het met wederzijds goedvinden beëindigen van het dienstverband vanwege andere met name genoemde redenen van gewichtige aard</text:span></text:p>
          </table:table-cell>
          <table:table-cell table:style-name="table.cell.top.pleft.pright">
            <text:p text:style-name="text.cell.7.right"><text:span text:style-name="ifm_span_font.italic_ifm">93</text:span></text:p>
          </table:table-cell>
        </table:table-row>
        <table:table-row>
          <table:table-cell table:style-name="table.cell.top">
            <text:p text:style-name="text.cell.7.left"><text:span text:style-name="ifm_span_font.italic_ifm">Artikel 5:13</text:span></text:p>
          </table:table-cell>
          <table:table-cell table:style-name="table.cell.top.pleft.pright">
            <text:p text:style-name="text.cell.7.left"><text:span text:style-name="ifm_span_font.italic_ifm">Grondslag vergoedingsverzoek: beëindiging met wederzijds goedvinden vanwege redenen van gewichtige aard, te weten kwalitatieve fricties</text:span></text:p>
          </table:table-cell>
          <table:table-cell table:style-name="table.cell.top.pleft.pright">
            <text:p text:style-name="text.cell.7.right"><text:span text:style-name="ifm_span_font.italic_ifm">94</text:span></text:p>
          </table:table-cell>
        </table:table-row>
        <table:table-row>
          <table:table-cell table:style-name="table.cell.top">
            <text:p text:style-name="text.cell.7.left"><text:span text:style-name="ifm_span_font.italic_ifm">Artikel 5:14</text:span></text:p>
          </table:table-cell>
          <table:table-cell table:style-name="table.cell.top.pleft.pright">
            <text:p text:style-name="text.cell.7.left"><text:span text:style-name="ifm_span_font.italic_ifm">Grondslag vergoedingsverzoek: tussentijdse beëindiging van een leerarbeidsovereenkomst van een leraar in opleiding</text:span></text:p>
          </table:table-cell>
          <table:table-cell table:style-name="table.cell.top.pleft.pright">
            <text:p text:style-name="text.cell.7.right"><text:span text:style-name="ifm_span_font.italic_ifm">96</text:span></text:p>
          </table:table-cell>
        </table:table-row>
        <table:table-row>
          <table:table-cell table:style-name="table.cell.top">
            <text:p text:style-name="text.cell.7.left"><text:span text:style-name="ifm_span_font.italic_ifm">Artikel 5:15</text:span></text:p>
          </table:table-cell>
          <table:table-cell table:style-name="table.cell.top.pleft.pright">
            <text:p text:style-name="text.cell.7.left"><text:span text:style-name="ifm_span_font.italic_ifm">Grondslag vergoedingsverzoek: het niet meewerken aan re-integratie als bedoeld in artikel 21 ZAPO</text:span></text:p>
          </table:table-cell>
          <table:table-cell table:style-name="table.cell.top.pleft.pright">
            <text:p text:style-name="text.cell.7.right"><text:span text:style-name="ifm_span_font.italic_ifm">97</text:span></text:p>
          </table:table-cell>
        </table:table-row>
        <table:table-row>
          <table:table-cell table:style-name="table.cell.top">
            <text:p text:style-name="text.cell.7.left">PARAGRAAF 5.2</text:p>
          </table:table-cell>
          <table:table-cell table:style-name="table.cell.top.pleft.pright">
            <text:p text:style-name="text.cell.7.left">PERSOONSGEBONDEN BEËINDIGINGSGRONDEN BIJ TIJDELIJK DIENSTVERBAND</text:p>
          </table:table-cell>
          <table:table-cell table:style-name="table.cell.top.pleft.pright">
            <text:p text:style-name="text.cell.7.right">97</text:p>
          </table:table-cell>
        </table:table-row>
        <table:table-row>
          <table:table-cell table:style-name="table.cell.top">
            <text:p text:style-name="text.cell.7.left"><text:span text:style-name="ifm_span_font.italic_ifm">Artikel 5:17</text:span></text:p>
          </table:table-cell>
          <table:table-cell table:style-name="table.cell.top.pleft.pright">
            <text:p text:style-name="text.cell.7.left"><text:span text:style-name="ifm_span_font.italic_ifm">Grondslag vergoedingsverzoek: niet voortzetten tijdelijk dienstverband waarbij werknemer dienstverband niet wil voortzetten</text:span></text:p>
          </table:table-cell>
          <table:table-cell table:style-name="table.cell.top.pleft.pright">
            <text:p text:style-name="text.cell.7.right"><text:span text:style-name="ifm_span_font.italic_ifm">97</text:span></text:p>
          </table:table-cell>
        </table:table-row>
        <table:table-row>
          <table:table-cell table:style-name="table.cell.top">
            <text:p text:style-name="text.cell.7.left"><text:span text:style-name="ifm_span_font.italic_ifm">Artikel 5:18</text:span></text:p>
          </table:table-cell>
          <table:table-cell table:style-name="table.cell.top.pleft.pright">
            <text:p text:style-name="text.cell.7.left"><text:span text:style-name="ifm_span_font.italic_ifm">Grondslag vergoedingsverzoek: niet voortzetten tijdelijk dienstverband vanwege ziekte/arbeidsongeschiktheid</text:span></text:p>
          </table:table-cell>
          <table:table-cell table:style-name="table.cell.top.pleft.pright">
            <text:p text:style-name="text.cell.7.right"><text:span text:style-name="ifm_span_font.italic_ifm">97</text:span></text:p>
          </table:table-cell>
        </table:table-row>
        <table:table-row>
          <table:table-cell table:style-name="table.cell.top">
            <text:p text:style-name="text.cell.7.left"><text:span text:style-name="ifm_span_font.italic_ifm">Artikel 5:19 </text:span></text:p>
          </table:table-cell>
          <table:table-cell table:style-name="table.cell.top.pleft.pright">
            <text:p text:style-name="text.cell.7.left"><text:span text:style-name="ifm_span_font.italic_ifm">Grondslag vergoedingsverzoek: niet voortzetten tijdelijk dienstverband vanwege ernstige mate van onbekwaamheid of ongeschiktheid</text:span></text:p>
          </table:table-cell>
          <table:table-cell table:style-name="table.cell.top.pleft.pright">
            <text:p text:style-name="text.cell.7.right"><text:span text:style-name="ifm_span_font.italic_ifm">98</text:span></text:p>
          </table:table-cell>
        </table:table-row>
        <table:table-row>
          <table:table-cell table:style-name="table.cell.top">
            <text:p text:style-name="text.cell.7.left"><text:span text:style-name="ifm_span_font.italic_ifm">Artikel 5:20</text:span></text:p>
          </table:table-cell>
          <table:table-cell table:style-name="table.cell.top.pleft.pright">
            <text:p text:style-name="text.cell.7.left"><text:span text:style-name="ifm_span_font.italic_ifm">Grondslag vergoedingsverzoek: niet voortzetten tijdelijk dienstverband vanwege onherroepelijke veroordeling tot vrijheidsstraf</text:span></text:p>
          </table:table-cell>
          <table:table-cell table:style-name="table.cell.top.pleft.pright">
            <text:p text:style-name="text.cell.7.right"><text:span text:style-name="ifm_span_font.italic_ifm">99</text:span></text:p>
          </table:table-cell>
        </table:table-row>
        <table:table-row>
          <table:table-cell table:style-name="table.cell.top">
            <text:p text:style-name="text.cell.7.left"><text:span text:style-name="ifm_span_font.italic_ifm">Artikel 5:21</text:span></text:p>
          </table:table-cell>
          <table:table-cell table:style-name="table.cell.top.pleft.pright">
            <text:p text:style-name="text.cell.7.left"><text:span text:style-name="ifm_span_font.italic_ifm">Grondslag vergoedingsverzoek: niet voortzetten tijdelijk dienstverband vanwege bij indiensttreding opzettelijk verstrekken van onjuiste of onvolledige inlichtingen</text:span></text:p>
          </table:table-cell>
          <table:table-cell table:style-name="table.cell.top.pleft.pright">
            <text:p text:style-name="text.cell.7.right"><text:span text:style-name="ifm_span_font.italic_ifm">100</text:span></text:p>
          </table:table-cell>
        </table:table-row>
        <table:table-row>
          <table:table-cell table:style-name="table.cell.top">
            <text:p text:style-name="text.cell.7.left"><text:span text:style-name="ifm_span_font.italic_ifm">Artikel 5:22</text:span></text:p>
          </table:table-cell>
          <table:table-cell table:style-name="table.cell.top.pleft.pright">
            <text:p text:style-name="text.cell.7.left"><text:span text:style-name="ifm_span_font.italic_ifm">Grondslag vergoedingsverzoek: niet voortzetten tijdelijk dienstverband vanwege plichtsverzuim</text:span></text:p>
          </table:table-cell>
          <table:table-cell table:style-name="table.cell.top.pleft.pright">
            <text:p text:style-name="text.cell.7.right"><text:span text:style-name="ifm_span_font.italic_ifm">100</text:span></text:p>
          </table:table-cell>
        </table:table-row>
        <table:table-row>
          <table:table-cell table:style-name="table.cell.top">
            <text:p text:style-name="text.cell.7.left"><text:span text:style-name="ifm_span_font.italic_ifm">Artikel 5:23</text:span></text:p>
          </table:table-cell>
          <table:table-cell table:style-name="table.cell.top.pleft.pright">
            <text:p text:style-name="text.cell.7.left"><text:span text:style-name="ifm_span_font.italic_ifm">Grondslag vergoedingsverzoek: niet voortzetten tijdelijk dienstverband, vanwege redenen van gewichtige aard vanwege kwalitatieve fricties</text:span></text:p>
          </table:table-cell>
          <table:table-cell table:style-name="table.cell.top.pleft.pright">
            <text:p text:style-name="text.cell.7.right"><text:span text:style-name="ifm_span_font.italic_ifm">100</text:span></text:p>
          </table:table-cell>
        </table:table-row>
        <table:table-row>
          <table:table-cell table:style-name="table.cell.top">
            <text:p text:style-name="text.cell.7.left"><text:span text:style-name="ifm_span_font.italic_ifm">Artikel 5:24</text:span></text:p>
          </table:table-cell>
          <table:table-cell table:style-name="table.cell.top.pleft.pright">
            <text:p text:style-name="text.cell.7.left"><text:span text:style-name="ifm_span_font.italic_ifm">Grondslag vergoedingsverzoek: niet voortzetten tijdelijk dienstverband vanwege redenen van gewichtige aard</text:span></text:p>
          </table:table-cell>
          <table:table-cell table:style-name="table.cell.top.pleft.pright">
            <text:p text:style-name="text.cell.7.right"><text:span text:style-name="ifm_span_font.italic_ifm">102</text:span></text:p>
          </table:table-cell>
        </table:table-row>
        <table:table-row>
          <table:table-cell table:style-name="table.cell.top">
            <text:p text:style-name="text.cell.7.left"><text:span text:style-name="ifm_span_font.italic_ifm">Artikel 5:25</text:span></text:p>
          </table:table-cell>
          <table:table-cell table:style-name="table.cell.top.pleft.pright">
            <text:p text:style-name="text.cell.7.left"><text:span text:style-name="ifm_span_font.italic_ifm">Grondslag vergoedingsverzoek: niet voortzetten van tijdelijk dienstverband vanwege beëindiging van de leerarbeidsovereenkomst van een leraar in opleiding</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text:span text:style-name="ifm_span_font.italic_ifm">Artikel 5:26</text:span></text:p>
          </table:table-cell>
          <table:table-cell table:style-name="table.cell.top.pleft.pright">
            <text:p text:style-name="text.cell.7.left"><text:span text:style-name="ifm_span_font.italic_ifm">Grondslag vergoedingsverzoek: niet voortzetten van tijdelijk dienstverband vanwege beëindiging van de leerarbeidsovereenkomst van een onderwijsassistent in opleiding</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text:span text:style-name="ifm_span_font.italic_ifm">Artikel 5:27</text:span></text:p>
          </table:table-cell>
          <table:table-cell table:style-name="table.cell.top.pleft.pright">
            <text:p text:style-name="text.cell.7.left"><text:span text:style-name="ifm_span_font.italic_ifm">Grondslag vergoedingsverzoek: niet voortzetten van tijdelijk dienstverband vanwege ontbreken onderwijsbevoegdheid dan wel het verzet van een wettelijke bepaling</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text:span text:style-name="ifm_span_font.italic_ifm">Artikel 5:28</text:span></text:p>
          </table:table-cell>
          <table:table-cell table:style-name="table.cell.top.pleft.pright">
            <text:p text:style-name="text.cell.7.left"><text:span text:style-name="ifm_span_font.italic_ifm">Grondslag vergoedingsverzoek: niet voortzetten tijdelijk dienstverband, vanwege het niet meewerken aan re-integratie als bedoeld in artikel 21 ZAPO</text:span></text:p>
          </table:table-cell>
          <table:table-cell table:style-name="table.cell.top.pleft.pright">
            <text:p text:style-name="text.cell.7.right"><text:span text:style-name="ifm_span_font.italic_ifm">105</text:span></text:p>
          </table:table-cell>
        </table:table-row>
        <table:table-row>
          <table:table-cell table:style-name="table.cell.top">
            <text:p text:style-name="text.cell.7.left"><text:span text:style-name="ifm_span_font.italic_ifm">Artikel 5:29</text:span></text:p>
          </table:table-cell>
          <table:table-cell table:style-name="table.cell.top.pleft.pright">
            <text:p text:style-name="text.cell.7.left"><text:span text:style-name="ifm_span_font.italic_ifm">Grondslag vergoedingsverzoek: niet voortzetten van tijdelijk dienstverband vanwege vervanging afwezige met ziekteverlof op grond van ZAPO</text:span></text:p>
          </table:table-cell>
          <table:table-cell table:style-name="table.cell.top.pleft.pright">
            <text:p text:style-name="text.cell.7.right"><text:span text:style-name="ifm_span_font.italic_ifm">105</text:span></text:p>
          </table:table-cell>
        </table:table-row>
        <table:table-row>
          <table:table-cell table:style-name="table.cell.top">
            <text:p text:style-name="text.cell.7.left"><text:span text:style-name="ifm_span_font.italic_ifm">Artikel 5:30</text:span></text:p>
          </table:table-cell>
          <table:table-cell table:style-name="table.cell.top.pleft.pright">
            <text:p text:style-name="text.cell.7.left"><text:span text:style-name="ifm_span_font.italic_ifm">Grondslag vergoedingsverzoek: niet voortzetten van tijdelijk dienstverband vanwege vervanging afwezige wegens schorsing</text:span></text:p>
          </table:table-cell>
          <table:table-cell table:style-name="table.cell.top.pleft.pright">
            <text:p text:style-name="text.cell.7.right"><text:span text:style-name="ifm_span_font.italic_ifm">106</text:span></text:p>
          </table:table-cell>
        </table:table-row>
        <table:table-row>
          <table:table-cell table:style-name="table.cell.top">
            <text:p text:style-name="text.cell.7.left"><text:span text:style-name="ifm_span_font.italic_ifm">Artikel 5:31</text:span></text:p>
          </table:table-cell>
          <table:table-cell table:style-name="table.cell.top.pleft.pright">
            <text:p text:style-name="text.cell.7.left"><text:span text:style-name="ifm_span_font.italic_ifm">Grondslag vergoedingsverzoek: niet voortzetten tijdelijk dienstverband vanwege vervanging wegens gecompenseerd vakantieverlof, vanwege eerder genoten zwangerschaps-bevallingsverlof op grond van de Wet arbeid en zorg en verleend en verlof indien werknemer door ziekte minder dan 20 dagen vakantieverlof heeft genoten</text:span></text:p>
          </table:table-cell>
          <table:table-cell table:style-name="table.cell.top.pleft.pright">
            <text:p text:style-name="text.cell.7.right"><text:span text:style-name="ifm_span_font.italic_ifm">106</text:span></text:p>
          </table:table-cell>
        </table:table-row>
        <table:table-row>
          <table:table-cell table:style-name="table.cell.top">
            <text:p text:style-name="text.cell.7.left"><text:span text:style-name="ifm_span_font.italic_ifm">Artikel 5:32 </text:span></text:p>
          </table:table-cell>
          <table:table-cell table:style-name="table.cell.top.pleft.pright">
            <text:p text:style-name="text.cell.7.left"><text:span text:style-name="ifm_span_font.italic_ifm">Grondslag vergoedingsverzoek: niet voortzetten van tijdelijk dienstverband vanwege vervanging afwezige wegens opnieuw verleend verlof</text:span></text:p>
          </table:table-cell>
          <table:table-cell table:style-name="table.cell.top.pleft.pright">
            <text:p text:style-name="text.cell.7.right"><text:span text:style-name="ifm_span_font.italic_ifm">106</text:span></text:p>
          </table:table-cell>
        </table:table-row>
        <table:table-row>
          <table:table-cell table:style-name="table.cell.top">
            <text:p text:style-name="text.cell.7.left"><text:span text:style-name="ifm_span_font.italic_ifm">Artikel 5:33</text:span></text:p>
          </table:table-cell>
          <table:table-cell table:style-name="table.cell.top.pleft.pright">
            <text:p text:style-name="text.cell.7.left"><text:span text:style-name="ifm_span_font.italic_ifm">Grondslag vergoedingsverzoek: niet voortzetten van tijdelijk dienstverband vanwege vervanging afwezige wegens buitengewoon verlof</text:span></text:p>
          </table:table-cell>
          <table:table-cell table:style-name="table.cell.top.pleft.pright">
            <text:p text:style-name="text.cell.7.right"><text:span text:style-name="ifm_span_font.italic_ifm">107</text:span></text:p>
          </table:table-cell>
        </table:table-row>
        <table:table-row>
          <table:table-cell table:style-name="table.cell.top">
            <text:p text:style-name="text.cell.7.left"><text:span text:style-name="ifm_span_font.italic_ifm">Artikel 5:34</text:span></text:p>
          </table:table-cell>
          <table:table-cell table:style-name="table.cell.top.pleft.pright">
            <text:p text:style-name="text.cell.7.left"><text:span text:style-name="ifm_span_font.italic_ifm">Grondslag vergoedingsverzoek: niet voortzetten van tijdelijk dienstverband vanwege vervanging afwezige wegens zwangerschaps- en bevallingsverlof op grond van de Wet Arbeid en Zorg (WAZO)</text:span></text:p>
          </table:table-cell>
          <table:table-cell table:style-name="table.cell.top.pleft.pright">
            <text:p text:style-name="text.cell.7.right"><text:span text:style-name="ifm_span_font.italic_ifm">107</text:span></text:p>
          </table:table-cell>
        </table:table-row>
        <table:table-row>
          <table:table-cell table:style-name="table.cell.top">
            <text:p text:style-name="text.cell.7.left"><text:span text:style-name="ifm_span_font.italic_ifm">Artikel 5:35</text:span></text:p>
          </table:table-cell>
          <table:table-cell table:style-name="table.cell.top.pleft.pright">
            <text:p text:style-name="text.cell.7.left"><text:span text:style-name="ifm_span_font.italic_ifm">Grondslag vergoedingsverzoek: niet voortzetten van tijdelijk dienstverband vanwege vervanging afwezige wegens ouderschapsverlof</text:span></text:p>
          </table:table-cell>
          <table:table-cell table:style-name="table.cell.top.pleft.pright">
            <text:p text:style-name="text.cell.7.right"><text:span text:style-name="ifm_span_font.italic_ifm">108</text:span></text:p>
          </table:table-cell>
        </table:table-row>
        <table:table-row>
          <table:table-cell table:style-name="table.cell.top">
            <text:p text:style-name="text.cell.7.left"><text:span text:style-name="ifm_span_font.italic_ifm">Artikel 5:36</text:span></text:p>
          </table:table-cell>
          <table:table-cell table:style-name="table.cell.top.pleft.pright">
            <text:p text:style-name="text.cell.7.left"><text:span text:style-name="ifm_span_font.italic_ifm">Grondslag vergoedingsverzoek: niet voortzetten van tijdelijk dienstverband vanwege vervanging afwezige wegens spaarverlof</text:span></text:p>
          </table:table-cell>
          <table:table-cell table:style-name="table.cell.top.pleft.pright">
            <text:p text:style-name="text.cell.7.right"><text:span text:style-name="ifm_span_font.italic_ifm">108</text:span></text:p>
          </table:table-cell>
        </table:table-row>
        <table:table-row>
          <table:table-cell table:style-name="table.cell.top">
            <text:p text:style-name="text.cell.7.left"><text:span text:style-name="ifm_span_font.italic_ifm">Artikel 5:37</text:span></text:p>
          </table:table-cell>
          <table:table-cell table:style-name="table.cell.top.pleft.pright">
            <text:p text:style-name="text.cell.7.left"><text:span text:style-name="ifm_span_font.italic_ifm">Grondslag vergoedingsverzoek: niet voortzetten van tijdelijk dienstverband vanwege vervanging afwezige wegens levensloopverlof</text:span></text:p>
          </table:table-cell>
          <table:table-cell table:style-name="table.cell.top.pleft.pright">
            <text:p text:style-name="text.cell.7.right"><text:span text:style-name="ifm_span_font.italic_ifm">109</text:span></text:p>
          </table:table-cell>
        </table:table-row>
        <table:table-row>
          <table:table-cell table:style-name="table.cell.top">
            <text:p text:style-name="text.cell.7.left"><text:span text:style-name="ifm_span_font.italic_ifm">Artikel 5:38</text:span></text:p>
          </table:table-cell>
          <table:table-cell table:style-name="table.cell.top.pleft.pright">
            <text:p text:style-name="text.cell.7.left"><text:span text:style-name="ifm_span_font.italic_ifm">Grondslag vergoedingsverzoek: niet voortzetten van tijdelijk dienstverband, vanwege vervanging afwezige wegens studieverlof op grond van het Scholingsfonds als bedoeld in het ‘Definitief akkoord Convenant Leerkracht van Nederland’ van 1 juli 2008</text:span></text:p>
          </table:table-cell>
          <table:table-cell table:style-name="table.cell.top.pleft.pright">
            <text:p text:style-name="text.cell.7.right"><text:span text:style-name="ifm_span_font.italic_ifm">109</text:span></text:p>
          </table:table-cell>
        </table:table-row>
        <table:table-row>
          <table:table-cell table:style-name="table.cell.top">
            <text:p text:style-name="text.cell.7.left"><text:span text:style-name="ifm_span_font.italic_ifm">Artikel 5:39</text:span></text:p>
          </table:table-cell>
          <table:table-cell table:style-name="table.cell.top.pleft.pright">
            <text:p text:style-name="text.cell.7.left"><text:span text:style-name="ifm_span_font.italic_ifm">Grondslag vergoedingsverzoek: niet voortzetten tijdelijk dienstverband vanwege het niet meewerken aan re-integratie als bedoeld in artikel 21 ZAPO</text:span></text:p>
          </table:table-cell>
          <table:table-cell table:style-name="table.cell.top.pleft.pright">
            <text:p text:style-name="text.cell.7.right"><text:span text:style-name="ifm_span_font.italic_ifm">110</text:span></text:p>
          </table:table-cell>
        </table:table-row>
        <table:table-row>
          <table:table-cell table:style-name="table.cell.top">
            <text:p text:style-name="text.cell.7.left">PARAGRAAF 5.3</text:p>
          </table:table-cell>
          <table:table-cell table:style-name="table.cell.top.pleft.pright">
            <text:p text:style-name="text.cell.7.left">FORMATIEVE BEËINDIGINGSGRONDEN BIJ EEN VAST DIENSTVERBAND</text:p>
          </table:table-cell>
          <table:table-cell table:style-name="table.cell.top.pleft.pright">
            <text:p text:style-name="text.cell.7.right">110</text:p>
          </table:table-cell>
        </table:table-row>
        <table:table-row>
          <table:table-cell table:style-name="table.cell.top">
            <text:p text:style-name="text.cell.7.left"><text:span text:style-name="ifm_span_font.italic_ifm">Artikel 5:40</text:span></text:p>
          </table:table-cell>
          <table:table-cell table:style-name="table.cell.top.pleft.pright">
            <text:p text:style-name="text.cell.7.left"><text:span text:style-name="ifm_span_font.italic_ifm">Grondslag vergoedingsverzoek: opheffing betrekking voor werkgevers met ontslagbeleid</text:span></text:p>
          </table:table-cell>
          <table:table-cell table:style-name="table.cell.top.pleft.pright">
            <text:p text:style-name="text.cell.7.right"><text:span text:style-name="ifm_span_font.italic_ifm">110</text:span></text:p>
          </table:table-cell>
        </table:table-row>
        <table:table-row>
          <table:table-cell table:style-name="table.cell.top">
            <text:p text:style-name="text.cell.7.left"><text:span text:style-name="ifm_span_font.italic_ifm">Artikel 5:41</text:span></text:p>
          </table:table-cell>
          <table:table-cell table:style-name="table.cell.top.pleft.pright">
            <text:p text:style-name="text.cell.7.left"><text:span text:style-name="ifm_span_font.italic_ifm">Grondslag vergoedingsverzoek: opheffing betrekking voor werkgevers met werkgelegenheidsbeleid</text:span></text:p>
          </table:table-cell>
          <table:table-cell table:style-name="table.cell.top.pleft.pright">
            <text:p text:style-name="text.cell.7.right"><text:span text:style-name="ifm_span_font.italic_ifm">113</text:span></text:p>
          </table:table-cell>
        </table:table-row>
        <table:table-row>
          <table:table-cell table:style-name="table.cell.top">
            <text:p text:style-name="text.cell.7.left"><text:span text:style-name="ifm_span_font.italic_ifm">Artikel 5:42</text:span></text:p>
          </table:table-cell>
          <table:table-cell table:style-name="table.cell.top.pleft.pright">
            <text:p text:style-name="text.cell.7.left"><text:span text:style-name="ifm_span_font.italic_ifm">Grondslag vergoedingsverzoek: opheffing betrekking vanwege reorganisatie</text:span></text:p>
          </table:table-cell>
          <table:table-cell table:style-name="table.cell.top.pleft.pright">
            <text:p text:style-name="text.cell.7.right"><text:span text:style-name="ifm_span_font.italic_ifm">114</text:span></text:p>
          </table:table-cell>
        </table:table-row>
        <table:table-row>
          <table:table-cell table:style-name="table.cell.top">
            <text:p text:style-name="text.cell.7.left"><text:span text:style-name="ifm_span_font.italic_ifm">Artikel 5:43</text:span></text:p>
          </table:table-cell>
          <table:table-cell table:style-name="table.cell.top.pleft.pright">
            <text:p text:style-name="text.cell.7.left"><text:span text:style-name="ifm_span_font.italic_ifm">Grondslag vergoedingsverzoek: opheffing betrekking van schoonmaakpersoneel wegens daling van de materiele bekostiging</text:span></text:p>
          </table:table-cell>
          <table:table-cell table:style-name="table.cell.top.pleft.pright">
            <text:p text:style-name="text.cell.7.right"><text:span text:style-name="ifm_span_font.italic_ifm">115</text:span></text:p>
          </table:table-cell>
        </table:table-row>
        <table:table-row>
          <table:table-cell table:style-name="table.cell.top">
            <text:p text:style-name="text.cell.7.left"><text:span text:style-name="ifm_span_font.italic_ifm">Artikel 5:44</text:span></text:p>
          </table:table-cell>
          <table:table-cell table:style-name="table.cell.top.pleft.pright">
            <text:p text:style-name="text.cell.7.left"><text:span text:style-name="ifm_span_font.italic_ifm">Grondslag vergoedingsverzoek: opheffing betrekking van medewerkers Centrale Dienst dan wel Samenwerkingsverband</text:span></text:p>
          </table:table-cell>
          <table:table-cell table:style-name="table.cell.top.pleft.pright">
            <text:p text:style-name="text.cell.7.right"><text:span text:style-name="ifm_span_font.italic_ifm">117</text:span></text:p>
          </table:table-cell>
        </table:table-row>
        <table:table-row>
          <table:table-cell table:style-name="table.cell.top">
            <text:p text:style-name="text.cell.7.left"><text:span text:style-name="ifm_span_font.italic_ifm">Artikel 5:45</text:span></text:p>
          </table:table-cell>
          <table:table-cell table:style-name="table.cell.top.pleft.pright">
            <text:p text:style-name="text.cell.7.left"><text:span text:style-name="ifm_span_font.italic_ifm">Grondslag vergoedingsverzoek: opheffing betrekking vanwege daling of beëindiging van een landelijke door de overheid beschikbaar gestelde subsidie voor werkgever met ontslagbeleid</text:span></text:p>
          </table:table-cell>
          <table:table-cell table:style-name="table.cell.top.pleft.pright">
            <text:p text:style-name="text.cell.7.right"><text:span text:style-name="ifm_span_font.italic_ifm">119</text:span></text:p>
          </table:table-cell>
        </table:table-row>
        <table:table-row>
          <table:table-cell table:style-name="table.cell.top">
            <text:p text:style-name="text.cell.7.left"><text:span text:style-name="ifm_span_font.italic_ifm">Artikel 5:46</text:span></text:p>
          </table:table-cell>
          <table:table-cell table:style-name="table.cell.top.pleft.pright">
            <text:p text:style-name="text.cell.7.left"><text:span text:style-name="ifm_span_font.italic_ifm">Grondslag vergoedingsverzoek: opheffing betrekking bij ontslagbeleid vanwege de daling of beëindiging van de gemeentelijke bijdrage voor in- en doorstroombanen (ID-banen)</text:span></text:p>
          </table:table-cell>
          <table:table-cell table:style-name="table.cell.top.pleft.pright">
            <text:p text:style-name="text.cell.7.right"><text:span text:style-name="ifm_span_font.italic_ifm">120</text:span></text:p>
          </table:table-cell>
        </table:table-row>
        <table:table-row>
          <table:table-cell table:style-name="table.cell.top">
            <text:p text:style-name="text.cell.7.left"><text:span text:style-name="ifm_span_font.italic_ifm">Artikel 5:47</text:span></text:p>
          </table:table-cell>
          <table:table-cell table:style-name="table.cell.top.pleft.pright">
            <text:p text:style-name="text.cell.7.left"><text:span text:style-name="ifm_span_font.italic_ifm">Grondslag vergoedingsverzoek: beëindiging met wederzijds goedvinden vanwege opheffing betrekking voor werkgevers met ontslagbeleid</text:span></text:p>
          </table:table-cell>
          <table:table-cell table:style-name="table.cell.top.pleft.pright">
            <text:p text:style-name="text.cell.7.right"><text:span text:style-name="ifm_span_font.italic_ifm">121</text:span></text:p>
          </table:table-cell>
        </table:table-row>
        <table:table-row>
          <table:table-cell table:style-name="table.cell.top">
            <text:p text:style-name="text.cell.7.left"><text:span text:style-name="ifm_span_font.italic_ifm">Artikel 5:48</text:span></text:p>
          </table:table-cell>
          <table:table-cell table:style-name="table.cell.top.pleft.pright">
            <text:p text:style-name="text.cell.7.left"><text:span text:style-name="ifm_span_font.italic_ifm">Grondslag vergoedingsverzoek: beëindiging met wederzijds goedvinden vanwege opheffing betrekking voor werkgevers met werkgelegenheidsbeleid</text:span></text:p>
          </table:table-cell>
          <table:table-cell table:style-name="table.cell.top.pleft.pright">
            <text:p text:style-name="text.cell.7.right"><text:span text:style-name="ifm_span_font.italic_ifm">123</text:span></text:p>
          </table:table-cell>
        </table:table-row>
        <table:table-row>
          <table:table-cell table:style-name="table.cell.top">
            <text:p text:style-name="text.cell.7.left"><text:span text:style-name="ifm_span_font.italic_ifm">Artikel 5:49</text:span></text:p>
          </table:table-cell>
          <table:table-cell table:style-name="table.cell.top.pleft.pright">
            <text:p text:style-name="text.cell.7.left"><text:span text:style-name="ifm_span_font.italic_ifm">Grondslag vergoedingsverzoek: beëindiging met wederzijds goedvinden vanwege opheffing betrekking vanwege reorganisatie</text:span></text:p>
          </table:table-cell>
          <table:table-cell table:style-name="table.cell.top.pleft.pright">
            <text:p text:style-name="text.cell.7.right"><text:span text:style-name="ifm_span_font.italic_ifm">125</text:span></text:p>
          </table:table-cell>
        </table:table-row>
        <table:table-row>
          <table:table-cell table:style-name="table.cell.top">
            <text:p text:style-name="text.cell.7.left"><text:span text:style-name="ifm_span_font.italic_ifm">Artikel 5:50</text:span></text:p>
          </table:table-cell>
          <table:table-cell table:style-name="table.cell.top.pleft.pright">
            <text:p text:style-name="text.cell.7.left"><text:span text:style-name="ifm_span_font.italic_ifm">Grondslag vergoedingsverzoek: beëindiging met wederzijds goedvinden vanwege opheffing betrekking van schoonmaakpersoneel wegens daling van de materiele bekostiging</text:span></text:p>
          </table:table-cell>
          <table:table-cell table:style-name="table.cell.top.pleft.pright">
            <text:p text:style-name="text.cell.7.right"><text:span text:style-name="ifm_span_font.italic_ifm">125</text:span></text:p>
          </table:table-cell>
        </table:table-row>
        <table:table-row>
          <table:table-cell table:style-name="table.cell.top">
            <text:p text:style-name="text.cell.7.left"><text:span text:style-name="ifm_span_font.italic_ifm">Artikel 5:51</text:span></text:p>
          </table:table-cell>
          <table:table-cell table:style-name="table.cell.top.pleft.pright">
            <text:p text:style-name="text.cell.7.left"><text:span text:style-name="ifm_span_font.italic_ifm">Grondslag vergoedingsverzoek: beëindiging met wederzijds goedvinden vanwege opheffing betrekking van medewerkers Centrale Dienst dan wel Samenwerkingsverband</text:span></text:p>
          </table:table-cell>
          <table:table-cell table:style-name="table.cell.top.pleft.pright">
            <text:p text:style-name="text.cell.7.right"><text:span text:style-name="ifm_span_font.italic_ifm">127</text:span></text:p>
          </table:table-cell>
        </table:table-row>
        <table:table-row>
          <table:table-cell table:style-name="table.cell.top">
            <text:p text:style-name="text.cell.7.left"><text:span text:style-name="ifm_span_font.italic_ifm">Artikel 5:52</text:span></text:p>
          </table:table-cell>
          <table:table-cell table:style-name="table.cell.top.pleft.pright">
            <text:p text:style-name="text.cell.7.left"><text:span text:style-name="ifm_span_font.italic_ifm">Grondslag vergoedingsverzoek: beëindiging met wederzijds goedvinden vanwege opheffing betrekking vanwege daling of beëindiging van een landelijke door de overheid beschikbaar gestelde subsidie voor werkgever met ontslagbeleid</text:span></text:p>
          </table:table-cell>
          <table:table-cell table:style-name="table.cell.top.pleft.pright">
            <text:p text:style-name="text.cell.7.right"><text:span text:style-name="ifm_span_font.italic_ifm">130</text:span></text:p>
          </table:table-cell>
        </table:table-row>
        <table:table-row>
          <table:table-cell table:style-name="table.cell.top">
            <text:p text:style-name="text.cell.7.left"><text:span text:style-name="ifm_span_font.italic_ifm">Artikel 5:53</text:span></text:p>
          </table:table-cell>
          <table:table-cell table:style-name="table.cell.top.pleft.pright">
            <text:p text:style-name="text.cell.7.left"><text:span text:style-name="ifm_span_font.italic_ifm">Grondslag vergoedingsverzoek: beëindiging met wederzijds goedvinden vanwege opheffing betrekking vanwege de daling of beëindiging van de gemeentelijke bijdrage voor in- en doorstroombanen (ID-banen) voor werkgevers met ontslagbeleid</text:span></text:p>
          </table:table-cell>
          <table:table-cell table:style-name="table.cell.top.pleft.pright">
            <text:p text:style-name="text.cell.7.right"><text:span text:style-name="ifm_span_font.italic_ifm">131</text:span></text:p>
          </table:table-cell>
        </table:table-row>
        <table:table-row>
          <table:table-cell table:style-name="table.cell.top">
            <text:p text:style-name="text.cell.7.left">PARAGRAAF 5.4</text:p>
          </table:table-cell>
          <table:table-cell table:style-name="table.cell.top.pleft.pright">
            <text:p text:style-name="text.cell.7.left">FORMATIEVE BEËINDIGINGSGRONDEN BIJ EEN TIJDELIJK DIENSTVERBAND</text:p>
          </table:table-cell>
          <table:table-cell table:style-name="table.cell.top.pleft.pright">
            <text:p text:style-name="text.cell.7.right">131</text:p>
          </table:table-cell>
        </table:table-row>
        <table:table-row>
          <table:table-cell table:style-name="table.cell.top">
            <text:p text:style-name="text.cell.7.left"><text:span text:style-name="ifm_span_font.italic_ifm">Artikel 5:54</text:span></text:p>
          </table:table-cell>
          <table:table-cell table:style-name="table.cell.top.pleft.pright">
            <text:p text:style-name="text.cell.7.left"><text:span text:style-name="ifm_span_font.italic_ifm">Grondslag vergoedingsverzoek: niet voortzetten tijdelijk dienstverband vanwege opheffing van de betrekking voor werkgever met ontslagbeleid</text:span></text:p>
          </table:table-cell>
          <table:table-cell table:style-name="table.cell.top.pleft.pright">
            <text:p text:style-name="text.cell.7.right"><text:span text:style-name="ifm_span_font.italic_ifm">131</text:span></text:p>
          </table:table-cell>
        </table:table-row>
        <table:table-row>
          <table:table-cell table:style-name="table.cell.top">
            <text:p text:style-name="text.cell.7.left"><text:span text:style-name="ifm_span_font.italic_ifm">Artikel 5:55</text:span></text:p>
          </table:table-cell>
          <table:table-cell table:style-name="table.cell.top.pleft.pright">
            <text:p text:style-name="text.cell.7.left"><text:span text:style-name="ifm_span_font.italic_ifm">Grondslag vergoedingsverzoek: niet voortzetten tijdelijk dienstverband vanwege opheffing van de betrekking voor werkgever met werkgelegenheidsbeleid</text:span></text:p>
          </table:table-cell>
          <table:table-cell table:style-name="table.cell.top.pleft.pright">
            <text:p text:style-name="text.cell.7.right"><text:span text:style-name="ifm_span_font.italic_ifm">133</text:span></text:p>
          </table:table-cell>
        </table:table-row>
        <table:table-row>
          <table:table-cell table:style-name="table.cell.top">
            <text:p text:style-name="text.cell.7.left"><text:span text:style-name="ifm_span_font.italic_ifm">Artikel 5:56</text:span></text:p>
          </table:table-cell>
          <table:table-cell table:style-name="table.cell.top.pleft.pright">
            <text:p text:style-name="text.cell.7.left"><text:span text:style-name="ifm_span_font.italic_ifm">Grondslag vergoedingsverzoek: niet voortzetten tijdelijk dienstverband vanwege reorganisatie</text:span></text:p>
          </table:table-cell>
          <table:table-cell table:style-name="table.cell.top.pleft.pright">
            <text:p text:style-name="text.cell.7.right"><text:span text:style-name="ifm_span_font.italic_ifm">135</text:span></text:p>
          </table:table-cell>
        </table:table-row>
        <table:table-row>
          <table:table-cell table:style-name="table.cell.top">
            <text:p text:style-name="text.cell.7.left"><text:span text:style-name="ifm_span_font.italic_ifm">Artikel 5:57</text:span></text:p>
          </table:table-cell>
          <table:table-cell table:style-name="table.cell.top.pleft.pright">
            <text:p text:style-name="text.cell.7.left"><text:span text:style-name="ifm_span_font.italic_ifm">Grondslag vergoedingsverzoek: niet voortzetten tijdelijk dienstverband van schoonmaakpersoneel wegens daling van de materiele bekostiging</text:span></text:p>
          </table:table-cell>
          <table:table-cell table:style-name="table.cell.top.pleft.pright">
            <text:p text:style-name="text.cell.7.right"><text:span text:style-name="ifm_span_font.italic_ifm">136</text:span></text:p>
          </table:table-cell>
        </table:table-row>
        <table:table-row>
          <table:table-cell table:style-name="table.cell.top">
            <text:p text:style-name="text.cell.7.left"><text:span text:style-name="ifm_span_font.italic_ifm">Artikel 5:58</text:span></text:p>
          </table:table-cell>
          <table:table-cell table:style-name="table.cell.top.pleft.pright">
            <text:p text:style-name="text.cell.7.left"><text:span text:style-name="ifm_span_font.italic_ifm">Grondslag vergoedingsverzoek: niet voortzetten tijdelijk dienstverband vanwege opheffing betrekking Centrale Dienst dan wel Samenwerkingsverband</text:span></text:p>
          </table:table-cell>
          <table:table-cell table:style-name="table.cell.top.pleft.pright">
            <text:p text:style-name="text.cell.7.right"><text:span text:style-name="ifm_span_font.italic_ifm">138</text:span></text:p>
          </table:table-cell>
        </table:table-row>
        <table:table-row>
          <table:table-cell table:style-name="table.cell.top">
            <text:p text:style-name="text.cell.7.left"><text:span text:style-name="ifm_span_font.italic_ifm">Artikel 5:59</text:span></text:p>
          </table:table-cell>
          <table:table-cell table:style-name="table.cell.top.pleft.pright">
            <text:p text:style-name="text.cell.7.left"><text:span text:style-name="ifm_span_font.italic_ifm">Grondslag vergoedingsverzoek: niet voortzetten tijdelijk dienstverband vanwege opheffing van de betrekking, vanwege daling of beëindiging van een landelijke subsidie</text:span></text:p>
          </table:table-cell>
          <table:table-cell table:style-name="table.cell.top.pleft.pright">
            <text:p text:style-name="text.cell.7.right"><text:span text:style-name="ifm_span_font.italic_ifm">140</text:span></text:p>
          </table:table-cell>
        </table:table-row>
        <table:table-row>
          <table:table-cell table:style-name="table.cell.top">
            <text:p text:style-name="text.cell.7.left">PARAGRAAF 5.5</text:p>
          </table:table-cell>
          <table:table-cell table:style-name="table.cell.top.pleft.pright">
            <text:p text:style-name="text.cell.7.left">BEËINDIGINGSGRONDEN PASSEND ONDERWIJS BIJ VAST DIENSTVERBAND</text:p>
          </table:table-cell>
          <table:table-cell table:style-name="table.cell.top.pleft.pright">
            <text:p text:style-name="text.cell.7.right">141</text:p>
          </table:table-cell>
        </table:table-row>
        <table:table-row>
          <table:table-cell table:style-name="table.cell.top">
            <text:p text:style-name="text.cell.7.left"><text:span text:style-name="ifm_span_font.italic_ifm">Artikel 5:60 </text:span></text:p>
          </table:table-cell>
          <table:table-cell table:style-name="table.cell.top.pleft.pright">
            <text:p text:style-name="text.cell.7.left"><text:span text:style-name="ifm_span_font.italic_ifm">Grondslag vergoedingsverzoek: ontslag vanwege opheffing betrekking voor werkgevers met ontslagbeleid wegens daling van de rijksbekostiging van personeel en financiële bijdragen van derden, als gevolg van de invoering van passend onderwijs</text:span></text:p>
          </table:table-cell>
          <table:table-cell table:style-name="table.cell.top.pleft.pright">
            <text:p text:style-name="text.cell.7.right"><text:span text:style-name="ifm_span_font.italic_ifm">141</text:span></text:p>
          </table:table-cell>
        </table:table-row>
        <table:table-row>
          <table:table-cell table:style-name="table.cell.top">
            <text:p text:style-name="text.cell.7.left"><text:span text:style-name="ifm_span_font.italic_ifm">Artikel 5:61</text:span></text:p>
          </table:table-cell>
          <table:table-cell table:style-name="table.cell.top.pleft.pright">
            <text:p text:style-name="text.cell.7.left"><text:span text:style-name="ifm_span_font.italic_ifm">Grondslag vergoedingsverzoek: ontslag vanwege opheffing voor werkgevers die ten behoeve van de personele gevolgen passend onderwijs een sociaal plan met de vakbonden overeengekomen zijn</text:span></text:p>
          </table:table-cell>
          <table:table-cell table:style-name="table.cell.top.pleft.pright">
            <text:p text:style-name="text.cell.7.right"><text:span text:style-name="ifm_span_font.italic_ifm">143</text:span></text:p>
          </table:table-cell>
        </table:table-row>
        <table:table-row>
          <table:table-cell table:style-name="table.cell.top">
            <text:p text:style-name="text.cell.7.left"><text:span text:style-name="ifm_span_font.italic_ifm">Artikel 5:62 </text:span></text:p>
          </table:table-cell>
          <table:table-cell table:style-name="table.cell.top.pleft.pright">
            <text:p text:style-name="text.cell.7.left"><text:span text:style-name="ifm_span_font.italic_ifm">Grondslag vergoedingsverzoek: vanwege met name genoemde reden van gewichtige aard, te weten kwalitatieve fricties, als gevolg van de invoering van passend onderwijs</text:span></text:p>
          </table:table-cell>
          <table:table-cell table:style-name="table.cell.top.pleft.pright">
            <text:p text:style-name="text.cell.7.right"><text:span text:style-name="ifm_span_font.italic_ifm">144</text:span></text:p>
          </table:table-cell>
        </table:table-row>
        <table:table-row>
          <table:table-cell table:style-name="table.cell.top">
            <text:p text:style-name="text.cell.7.left">PARAGRAAF 5.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147</text:p>
          </table:table-cell>
        </table:table-row>
        <table:table-row>
          <table:table-cell table:style-name="table.cell.top">
            <text:p text:style-name="text.cell.7.left"><text:span text:style-name="ifm_span_font.italic_ifm">Artikel 5:63</text:span></text:p>
          </table:table-cell>
          <table:table-cell table:style-name="table.cell.top.pleft.pright">
            <text:p text:style-name="text.cell.7.left"><text:span text:style-name="ifm_span_font.italic_ifm">Grondslag vergoedingsverzoek: niet voortzetten tijdelijk dienstverband vanwege opheffing betrekking wegens daling van de rijksbekostiging van personeel en financiële bijdragen van derden, als gevolg van de invoering van passend onderwijs</text:span></text:p>
          </table:table-cell>
          <table:table-cell table:style-name="table.cell.top.pleft.pright">
            <text:p text:style-name="text.cell.7.right"><text:span text:style-name="ifm_span_font.italic_ifm">147</text:span></text:p>
          </table:table-cell>
        </table:table-row>
        <table:table-row>
          <table:table-cell table:style-name="table.cell.top">
            <text:p text:style-name="text.cell.7.left"><text:span text:style-name="ifm_span_font.italic_ifm">Artikel 5:64</text:span></text:p>
          </table:table-cell>
          <table:table-cell table:style-name="table.cell.top.pleft.pright">
            <text:p text:style-name="text.cell.7.left"><text:span text:style-name="ifm_span_font.italic_ifm">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span></text:p>
          </table:table-cell>
          <table:table-cell table:style-name="table.cell.top.pleft.pright">
            <text:p text:style-name="text.cell.7.right"><text:span text:style-name="ifm_span_font.italic_ifm">149</text:span></text:p>
          </table:table-cell>
        </table:table-row>
        <table:table-row>
          <table:table-cell table:style-name="table.cell.top">
            <text:p text:style-name="text.cell.7.left"><text:span text:style-name="ifm_span_font.italic_ifm">Artikel 5:65</text:span></text:p>
          </table:table-cell>
          <table:table-cell table:style-name="table.cell.top.pleft.pright">
            <text:p text:style-name="text.cell.7.left"><text:span text:style-name="ifm_span_font.italic_ifm">Grondslag vergoedingsverzoek: niet voortzetten tijdelijk dienstverband vanwege met name genoemde redenen van gewichtige aard, te weten kwalitatieve fricties, als gevolg van de invoering van passend onderwijs</text:span></text:p>
          </table:table-cell>
          <table:table-cell table:style-name="table.cell.top.pleft.pright">
            <text:p text:style-name="text.cell.7.right"><text:span text:style-name="ifm_span_font.italic_ifm">150</text:span></text:p>
          </table:table-cell>
        </table:table-row>
        <table:table-row>
          <table:table-cell table:style-name="table.cell.top">
            <text:p text:style-name="text.cell.7.left">PARAGRAAF 5.7</text:p>
          </table:table-cell>
          <table:table-cell table:style-name="table.cell.top.pleft.pright">
            <text:p text:style-name="text.cell.7.left">BEËINDIGINGSGROND: BEËINDIGING PARTICIPATIEBAAN</text:p>
          </table:table-cell>
          <table:table-cell table:style-name="table.cell.top.pleft.pright">
            <text:p text:style-name="text.cell.7.right">152</text:p>
          </table:table-cell>
        </table:table-row>
        <table:table-row>
          <table:table-cell table:style-name="table.cell.top">
            <text:p text:style-name="text.cell.7.left"><text:span text:style-name="ifm_span_font.italic_ifm">Artikel 5:66</text:span></text:p>
          </table:table-cell>
          <table:table-cell table:style-name="table.cell.top.pleft.pright">
            <text:p text:style-name="text.cell.7.left"><text:span text:style-name="ifm_span_font.italic_ifm">Grondslag vergoedingsverzoek: beëindiging participatiebaan</text:span></text:p>
          </table:table-cell>
          <table:table-cell table:style-name="table.cell.top.pleft.pright">
            <text:p text:style-name="text.cell.7.right"><text:span text:style-name="ifm_span_font.italic_ifm">152</text:span></text:p>
          </table:table-cell>
        </table:table-row>
        <table:table-row>
          <table:table-cell table:style-name="table.cell.top">
            <text:p text:style-name="text.cell.7.left">PARAGRAAF 5.8</text:p>
          </table:table-cell>
          <table:table-cell table:style-name="table.cell.top.pleft.pright">
            <text:p text:style-name="text.cell.7.left">BEËINDIGINGSGROND DIENSTVERBANDEN TEN BEHOEVE VAN VERVANGING</text:p>
          </table:table-cell>
          <table:table-cell table:style-name="table.cell.top.pleft.pright">
            <text:p text:style-name="text.cell.7.right">153</text:p>
          </table:table-cell>
        </table:table-row>
        <table:table-row>
          <table:table-cell table:style-name="table.cell.top">
            <text:p text:style-name="text.cell.7.left"><text:span text:style-name="ifm_span_font.italic_ifm">Artikel 5:67</text:span></text:p>
          </table:table-cell>
          <table:table-cell table:style-name="table.cell.top.pleft.pright">
            <text:p text:style-name="text.cell.7.left"><text:span text:style-name="ifm_span_font.italic_ifm">Grondslag vergoedingsverzoek: niet voortzetten tijdelijk dienstverband ten behoeve van vervanging als bedoeld Bijlage 1B.1, onder b, Bijlage IB.2 en Bijlage IB.3 van de CAO PO 2017–2018</text:span></text:p>
          </table:table-cell>
          <table:table-cell table:style-name="table.cell.top.pleft.pright">
            <text:p text:style-name="text.cell.7.right"><text:span text:style-name="ifm_span_font.italic_ifm">153</text:span></text:p>
          </table:table-cell>
        </table:table-row>
        <table:table-row>
          <table:table-cell table:style-name="table.cell.top">
            <text:p text:style-name="text.cell.7.left">HOOFDSTUK 6</text:p>
          </table:table-cell>
          <table:table-cell table:style-name="table.cell.top.pleft.pright">
            <text:p text:style-name="text.cell.7.left">SLOTBEPALINGEN</text:p>
          </table:table-cell>
          <table:table-cell table:style-name="table.cell.top.pleft.pright">
            <text:p text:style-name="text.cell.7.right">154</text:p>
          </table:table-cell>
        </table:table-row>
        <table:table-row>
          <table:table-cell table:style-name="table.cell.top">
            <text:p text:style-name="text.cell.7.left"><text:span text:style-name="ifm_span_font.italic_ifm">Artikel 6:1</text:span></text:p>
          </table:table-cell>
          <table:table-cell table:style-name="table.cell.top.pleft.pright">
            <text:p text:style-name="text.cell.7.left"><text:span text:style-name="ifm_span_font.italic_ifm">Citeerregel</text:span></text:p>
          </table:table-cell>
          <table:table-cell table:style-name="table.cell.top.pleft.pright">
            <text:p text:style-name="text.cell.7.right"><text:span text:style-name="ifm_span_font.italic_ifm">154</text:span></text:p>
          </table:table-cell>
        </table:table-row>
        <table:table-row>
          <table:table-cell table:style-name="table.cell.top">
            <text:p text:style-name="text.cell.7.left"><text:span text:style-name="ifm_span_font.italic_ifm">Artikel 6:2</text:span></text:p>
          </table:table-cell>
          <table:table-cell table:style-name="table.cell.top.pleft.pright">
            <text:p text:style-name="text.cell.7.left"><text:span text:style-name="ifm_span_font.italic_ifm">Inwerkingtreding</text:span></text:p>
          </table:table-cell>
          <table:table-cell table:style-name="table.cell.top.pleft.pright">
            <text:p text:style-name="text.cell.7.right"><text:span text:style-name="ifm_span_font.italic_ifm">154</text:span></text:p>
          </table:table-cell>
        </table:table-row>
        <table:table-row>
          <table:table-cell table:style-name="table.cell.top">
            <text:p text:style-name="text.cell.7.left"><text:span text:style-name="ifm_span_font.italic_ifm">Artikel 6:3</text:span></text:p>
          </table:table-cell>
          <table:table-cell table:style-name="table.cell.top.pleft.pright">
            <text:p text:style-name="text.cell.7.left"><text:span text:style-name="ifm_span_font.italic_ifm">Bekendmaking</text:span></text:p>
          </table:table-cell>
          <table:table-cell table:style-name="table.cell.top.pleft.pright">
            <text:p text:style-name="text.cell.7.right"><text:span text:style-name="ifm_span_font.italic_ifm">154</text:span></text:p>
          </table:table-cell>
        </table:table-row>
        <table:table-row>
          <table:table-cell table:style-name="table.cell.top">
            <text:p text:style-name="text.cell.7.left"><text:span text:style-name="ifm_span_font.italic_ifm">Artikel 6:4</text:span></text:p>
          </table:table-cell>
          <table:table-cell table:style-name="table.cell.top.pleft.pright">
            <text:p text:style-name="text.cell.7.left"><text:span text:style-name="ifm_span_font.italic_ifm"> Wijziging of afwijking van het reglement</text:span></text:p>
          </table:table-cell>
          <table:table-cell table:style-name="table.cell.top.pleft.pright">
            <text:p text:style-name="text.cell.7.right"><text:span text:style-name="ifm_span_font.italic_ifm">154</text:span></text:p>
          </table:table-cell>
        </table:table-row>
        <table:table-row>
          <table:table-cell table:style-name="table.cell.top">
            <text:p text:style-name="text.cell.7.left"><text:span text:style-name="ifm_span_font.italic_ifm">Artikel 6:5</text:span></text:p>
          </table:table-cell>
          <table:table-cell table:style-name="table.cell.top.pleft.pright">
            <text:p text:style-name="text.cell.7.left"><text:span text:style-name="ifm_span_font.italic_ifm">Onvoorziene omstandigheden</text:span></text:p>
          </table:table-cell>
          <table:table-cell table:style-name="table.cell.top.pleft.pright">
            <text:p text:style-name="text.cell.7.right"><text:span text:style-name="ifm_span_font.italic_ifm">154</text:span></text:p>
          </table:table-cell>
        </table:table-row>
        <table:table-row>
          <table:table-cell table:style-name="table.cell.top">
            <text:p text:style-name="text.cell.7.left"><text:span text:style-name="ifm_span_font.italic_ifm">Artikel 6:6</text:span></text:p>
          </table:table-cell>
          <table:table-cell table:style-name="table.cell.top.pleft.pright">
            <text:p text:style-name="text.cell.7.left"><text:span text:style-name="ifm_span_font.italic_ifm">Toelichting en bestuursvoorschriften</text:span></text:p>
          </table:table-cell>
          <table:table-cell table:style-name="table.cell.top.pleft.pright">
            <text:p text:style-name="text.cell.7.right"><text:span text:style-name="ifm_span_font.italic_ifm">154</text:span></text:p>
          </table:table-cell>
        </table:table-row>
        <table:table-row>
          <table:table-cell table:style-name="table.cell.top">
            <text:p text:style-name="text.cell.7.left"><text:span text:style-name="ifm_span_font.italic_ifm">Artikel 6:7</text:span></text:p>
          </table:table-cell>
          <table:table-cell table:style-name="table.cell.top.pleft.pright">
            <text:p text:style-name="text.cell.7.left"><text:span text:style-name="ifm_span_font.italic_ifm"> Wijziging voorgaand reglement</text:span></text:p>
          </table:table-cell>
          <table:table-cell table:style-name="table.cell.top.pleft.pright">
            <text:p text:style-name="text.cell.7.right"><text:span text:style-name="ifm_span_font.italic_ifm">154</text:span></text:p>
          </table:table-cell>
        </table:table-row>
      </table:table>
      <text:h text:style-name="ifm_p_font.bold_mt.5.08mm_page.keep-with-next_ifm" text:outline-level="4">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5">Paragraaf<text:s/>1.1<text:s/>Begripsbepalingen</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Afvloeiingsvolgorde:</text:span> de volgorde waarin werknemers conform hoofdstuk 10 van de CAO PO voor afvloeiing in aanmerking komen.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Benoeming of aanstelling in reguliere betrekking:</text:span> een (her)benoeming of (her)aanstelling niet zijnde een vervangingsaanstell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 en integraal onderdeel uitmaken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CAO PO:</text:span> de collectieve arbeidsovereenkomst voor het primair onderwijs zoals die tussen de PO-Raad en de organisaties van werknemers in het onderwijs voor de periode 1 juli 2017 tot 30 september 2018 is overeengekomen en welke tot nader order van kracht blijft.</text:p>
      <text:p text:style-name="ifm_p_ifm">7.  <text:span text:style-name="ifm_span_font.italic_ifm">Centrale diensten:</text:span> diensten zoals bedoeld in artikel 68 WPO en artikel 69 WEC.</text:p>
      <text:p text:style-name="ifm_p_ifm">8.  <text:span text:style-name="ifm_span_font.italic_ifm">Detachering:</text:span> de situatie dat onderwijspersoneel op eigen verzoek of met zijn instemming voor bepaalde tijd op basis van een detacheringsovereenkomst wordt belast met werkzaamheden bij een andere werkgever.</text:p>
      <text:p text:style-name="ifm_p_ifm">9.  <text:span text:style-name="ifm_span_font.italic_ifm">Dienstverband in het kader van vervanging (vervangingsbetrekking):</text:span> een tijdelijk dienstverband van een werknemer ter vervanging van een afwezige werknemer wegens de hieronder limitatief opgesomde gronden van afwezigheid. </text:p>
      <text:p text:style-name="ifm_p_indent.-7mm_mleft.7mm_ifm">1.<text:tab/>Ziekteverlof als bedoeld in de ZAPO;</text:p>
      <text:p text:style-name="ifm_p_indent.-7mm_mleft.7mm_ifm">2.<text:tab/>Schorsing als bedoeld in de artikelen 3.15 tot en met 3.18 en 4.12 tot en met 4.15 CAO PO.</text:p>
      <text:p text:style-name="ifm_p_indent.-7mm_mleft.7mm_ifm">3.<text:tab/>Gecompenseerd vakantieverlof indien het zwangerschaps- en bevallingsverlof van de vrouwelijke werknemer dat samenvalt met een schoolvakantie. Indien werknemer in een schooljaar door ziekte minder dan 20 dagen vakantieverlof heeft genoten, heeft hij recht op (het restant van) het wettelijk minimum aan vakantiedagen als bedoeld in artikel 7:634 lid 1 BW</text:p>
      <text:p text:style-name="ifm_p_indent.-7mm_mleft.7mm_ifm">4.<text:tab/>Verlof dat door het bevoegd gezag met toepassing van artikel 8.6 CAO PO opnieuw wordt verleend.</text:p>
      <text:p text:style-name="ifm_p_indent.-7mm_mleft.7mm_ifm">5.<text:tab/>Betaald dan wel onbetaald buitengewoon verlof (artikelen 8.7, 8.8, 8.9, 8.11, 8.12, 8.13 en 8.15 CAO PO).</text:p>
      <text:p text:style-name="ifm_p_indent.-7mm_mleft.7mm_ifm">6.<text:tab/>Buitengewoon verlof als bedoeld in artikel 8.18 CAO PO voor zover verleend met behoud van salaris.</text:p>
      <text:p text:style-name="ifm_p_indent.-7mm_mleft.7mm_ifm">7.<text:tab/>Betaald dan wel onbetaald ouderschapsverlof (artikelen 8.19, 8.20 en 8.21 CAO PO).</text:p>
      <text:p text:style-name="ifm_p_indent.-7mm_mleft.7mm_ifm">8.<text:tab/>Verlof wegens zwangerschap of bevalling.</text:p>
      <text:p text:style-name="ifm_p_indent.-7mm_mleft.7mm_ifm">9.<text:tab/>Studieverlof van de leraar die gebruik maakt van het Scholingsfonds als bedoeld in het ‘Definitief akkoord Convenant Leerkracht van Nederland’ van 1 juli 2008.</text:p>
      <text:p text:style-name="ifm_p_ifm">Vervanging voor deze gronden van afwezigheid wordt aangemerkt als vervanging in de zin van het reglement Participatiefonds.</text:p>
      <text:p text:style-name="ifm_p_ifm">10.  <text:span text:style-name="ifm_span_font.italic_ifm">In- en doorstroombanen:</text:span> banen die worden vervuld door werknemers voor wie de werkgever destijds subsidie ontving als bedoeld in artikel 6, eerste lid van het van het Besluit in-en doorstroombanen (stb. 1999, 591)</text:p>
      <text:p text:style-name="ifm_p_ifm">11.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2.  <text:span text:style-name="ifm_span_font.italic_ifm">Leraar in opleiding:</text:span> de laatstejaarsstudent van een lerarenopleiding basisonderwijs als bedoeld in artikel 3, vijfde lid van de WPO en artikel 3, zevende lid van de WEC, die wordt benoemd of aangesteld op een leerarbeidsplaats.</text:p>
      <text:p text:style-name="ifm_p_ifm">13.  <text:span text:style-name="ifm_span_font.italic_ifm">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4.  <text:span text:style-name="ifm_span_font.italic_ifm">Materiële vergoeding:</text:span> de vergoeding zoals genoemd in Titel IV, Afdeling 4 van de WPO en in Titel IV, Afdeling 4 van de WEC.</text:p>
      <text:p text:style-name="ifm_p_ifm">15.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6.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de WOPO of de ZAPO.</text:p>
      <text:p text:style-name="ifm_p_ifm">17.  <text:span text:style-name="ifm_span_font.italic_ifm">Landelijke subsidie:</text:span> een subsidie verstrekt door de landelijke (rijks)overheid.</text:p>
      <text:p text:style-name="ifm_p_ifm">18.  <text:span text:style-name="ifm_span_font.italic_ifm">Loonkosten:</text:span> het betreft hier de bruto loonkosten minus de eventuele brutokortingen vermeerderd met de werkgeverslasten en reguliere toeslagen.</text:p>
      <text:p text:style-name="ifm_p_ifm">19.  <text:span text:style-name="ifm_span_font.italic_ifm">Onderwijsassistent in opleiding:</text:span> de functie als bedoeld in artikel 3.29 en 4.27 van de CAO PO.</text:p>
      <text:p text:style-name="ifm_p_ifm">20.  <text:span text:style-name="ifm_span_font.italic_ifm">Onderwijspersoneel:</text:span> personeel als bedoeld in artikel 1 van de Wet op het primair onderwijs.</text:p>
      <text:p text:style-name="ifm_p_ifm">21.  <text:span text:style-name="ifm_span_font.italic_ifm">Ontslag:</text:span> ontslag op grond van de opzeggings- en ontslagronden, genoemd in de CAO PO en tussentijdse beëindiging van een tijdelijk dienstverband.</text:p>
      <text:p text:style-name="ifm_p_ifm">22.  <text:span text:style-name="ifm_span_font.italic_ifm">Ontslagbeleid:</text:span> de regeling Ontslagbeleid als bedoeld in artikel 10.4a en 10.4b van de CAO PO.</text:p>
      <text:p text:style-name="ifm_p_ifm">23.  <text:span text:style-name="ifm_span_font.italic_ifm">Outplacement:</text:span> van een planmatige begeleiding door een derde van een met ontslag bedreigde werknemer bij het verwerven van een reguliere betrekking elders, waarbij een brede oriëntatie op de arbeidsmarkt en een wezenlijke financiële inspanning van de werkgever kenmerkend zijn.</text:p>
      <text:p text:style-name="ifm_p_ifm">24.  <text:span text:style-name="ifm_span_font.italic_ifm">Participatiefonds:</text:span> de door de Minister aangewezen rechtspersoon met volledige rechtsbevoegdheid die zich ten doel stelt waarborgen te bieden voor de kosten van werkloosheidsuitkeringen, suppleties inzake arbeidsongeschiktheid alsmede uitkeringen wegens ziekte en arbeidsongeschiktheid van gewezen personeel anders dan op grond van de Ziektewet ten behoeve van gewezen personeel.</text:p>
      <text:p text:style-name="ifm_p_ifm">25.  <text:span text:style-name="ifm_span_font.italic_ifm">Regeling prestatiebox:</text:span> de Regeling prestatiebox primair onderwijs 2015-2020.</text:p>
      <text:p text:style-name="ifm_p_ifm">26.  <text:span text:style-name="ifm_span_font.italic_ifm">Reorganisatie:</text:span> een verandering in de organisatie van één of meer scholen of een Centrale Dienst dan wel Samenwerkingsverband, waaronder ook begrepen de opheffing van bestaande dan wel de introductie van nieuwe functies, die gepaard gaan met ingrijpende personele gevolgen.</text:p>
      <text:p text:style-name="ifm_p_ifm">27.  <text:span text:style-name="ifm_span_font.italic_ifm">Samenwerkingsverband:</text:span> samenwerkingsverband zoals bedoeld in artikel 18a van de WPO en artikel 28a van de WEC.</text:p>
      <text:p text:style-name="ifm_p_ifm">28.  <text:span text:style-name="ifm_span_font.italic_ifm">Samenwerkende werkgevers:</text:span> besturen die in het kader van het sectorplan PO een gezamenlijk transfercentrum hebben opgericht.</text:p>
      <text:p text:style-name="ifm_p_ifm">29.  <text:span text:style-name="ifm_span_font.italic_ifm">Schooljaar:</text:span> het tijdvak van 1 augustus tot en met 31 juli van het opvolgende kalenderjaar.</text:p>
      <text:p text:style-name="ifm_p_ifm">30.  <text:span text:style-name="ifm_span_font.italic_ifm">Schoolsoort:</text:span> het basisonderwijs en de scholen voor speciaal basisonderwijs als bedoeld in de WPO en het speciaal onderwijs, het voortgezet speciaal onderwijs als bedoeld in de WEC.</text:p>
      <text:p text:style-name="ifm_p_ifm">31.  <text:span text:style-name="ifm_span_font.italic_ifm">Schoonmaakpersoneel:</text:span> werknemers waarvan in de functieomschrijving is opgenomen het schoonmaken en schoonhouden van de binnenzijde van het schoolgebouw en waarvoor de bekostiging is genormeerd in de materiële vergoeding.</text:p>
      <text:p text:style-name="ifm_p_ifm">32.  <text:span text:style-name="ifm_span_font.italic_ifm">Sociaal Plan:</text:span> een door de werkgever en door tenminste drie van de vier vakcentrales ondertekend Sociaal Plan als bedoeld in artikel 10.3 de CAO PO.</text:p>
      <text:p text:style-name="ifm_p_ifm">33.  <text:span text:style-name="ifm_span_font.italic_ifm">Uitvoeringsorganisatie Participatiefonds:</text:span> door het bestuur van het Participatiefonds aangewezen organisatie voor de afhandeling van de vergoedingsverzoeken.</text:p>
      <text:p text:style-name="ifm_p_ifm">34.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5.  <text:span text:style-name="ifm_span_font.italic_ifm">Vergoedingsverzoek:</text:span> een op grond van artikel 138, tweede lid, van de WPO dan wel op grond van artikel 132, tweede lid, van de WEC, door de werkgever ingediende aanvraag in de zin van artikel 1:3, derde lid, van de Awb.</text:p>
      <text:p text:style-name="ifm_p_ifm">36.  <text:span text:style-name="ifm_span_font.italic_ifm">(vervallen).</text:span> </text:p>
      <text:p text:style-name="ifm_p_ifm">37.  <text:span text:style-name="ifm_span_font.italic_ifm">Werkgelegenheidsbeleid:</text:span> de regeling werkgelegenheidsbeleid als bedoeld in artikel 10.2 van de CAO PO.</text:p>
      <text:p text:style-name="ifm_p_ifm">38.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9.  <text:span text:style-name="ifm_span_font.italic_ifm">Werkloosheidsuitkeringskosten:</text:span> de uitkeringskosten zoals beschreven in de Werkloosheidswet en de Werkloosheidsregeling onderwijspersoneel primair onderwijs (alsmede de voor de totstandkoming van de WOPO van toepassing zijnde bovenwettelijke werkloosheidsuitkeringen in het primair onderwijs waar werknemers nog recht op zouden hebben), voor zover deze door de daartoe bevoegde instanties toegekend zijn.</text:p>
      <text:p text:style-name="ifm_p_ifm">Daaronder wordt mede verstaan, de kosten van het in één keer afkopen van deze rechten volgens artikel 16 van de Werkloosheidsregeling onderwijspersoneel primair onderwijs en bijbehorende aanvullende voorwaarden, mits aan alle daarvoor gestelde voorwaarden is voldaan en er een akkoordverklaring op de berekening door het daartoe bevoegde orgaan aan ten grondslag ligt.</text:p>
      <text:p text:style-name="ifm_p_ifm">40.  <text:span text:style-name="ifm_span_font.italic_ifm">WEC:</text:span> de Wet op de expertisecentra.</text:p>
      <text:p text:style-name="ifm_p_ifm">41.  <text:span text:style-name="ifm_span_font.italic_ifm">WPO:</text:span> de Wet op het primair onderwijs.</text:p>
      <text:p text:style-name="ifm_p_ifm">42.  <text:span text:style-name="ifm_span_font.italic_ifm">WOPO:</text:span> de regeling Werkloosheidsuitkering onderwijspersoneel primair onderwijs.</text:p>
      <text:p text:style-name="ifm_p_ifm">43.  <text:span text:style-name="ifm_span_font.italic_ifm">WW:</text:span> de Werkloosheidwet.</text:p>
      <text:p text:style-name="ifm_p_ifm">44.  <text:span text:style-name="ifm_span_font.italic_ifm">ZAPO:</text:span> de Regeling ‘Ziekte en Arbeidsongeschiktheid primair onderwijs.</text:p>
      <text:p text:style-name="ifm_p_ifm">45.  <text:span text:style-name="ifm_span_font.italic_ifm">Zij-instromers:</text:span> onbevoegden met een geschiktheidsverklaring als bedoeld in artikel 176b WPO of artikel 162e WEC.</text:p>
      <text:h text:style-name="ifm_p_font.bold_mt.5.08mm_page.keep-with-next_ifm" text:outline-level="4">HOOFDSTUK<text:s/>2<text:s/>PREMIE</text:h>
      <text:h text:style-name="ifm_p_font.bold-italic_mt.5.08mm_page.keep-with-next_ifm" text:outline-level="5">Paragraaf<text:s/>2.1<text:s/>verplichting tot betaling van premie</text:h>
      <text:h text:style-name="ifm_p_font.bold_mt.5.08mm_page.keep-with-next_ifm" text:outline-level="2">Artikel<text:s/>2:1<text:s/>Doel van de premie</text:h>
      <text:p text:style-name="ifm_p_mt.4.23mm_ifm">De werkgever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_mt.5.08mm_page.keep-with-next_ifm" text:outline-level="4">HOOFDSTUK<text:s/>3<text:s/>VERGOEDINGSVERZOEKEN</text:h>
      <text:h text:style-name="ifm_p_font.bold-italic_mt.5.08mm_page.keep-with-next_ifm" text:outline-level="5">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 dient bij het Participatiefonds een vergoedingsverzoek in.</text:p>
      <text:h text:style-name="ifm_p_font.bold_mt.5.08mm_page.keep-with-next_ifm" text:outline-level="2">Artikel<text:s/>3:1a<text:s/>Vrijstelling instroomtoets</text:h>
      <text:p text:style-name="ifm_p_mt.4.23mm_ifm">Het schoolbestuur komt in aanmerking voor vrijstelling van de toets behorende bij een vergoedingsverzoek, indien is voldaan aan het bepaalde in lid 1 tot en met 3. Het gevolg daarvan is dat het Participatiefonds de werkloosheidskosten die uit de beëindiging van dit dienstverband voortvloeien, voor rekening neemt.</text:p>
      <text:p text:style-name="ifm_p_indent.-7mm_mleft.7mm_ifm">1.<text:tab/>Er wordt vrijstelling verleend als de werknemer:</text:p>
      <text:p text:style-name="ifm_p_indent.-7mm_mleft.14mm_ifm">a.<text:tab/>minimaal zes maanden en maximaal twaalf maanden ononderbroken in dienst is geweest bij het schoolbestuur dat een beroep doet op de vrijstelling; en</text:p>
      <text:p text:style-name="ifm_p_indent.-7mm_mleft.14mm_ifm">b.<text:tab/>direct voorafgaand aan het in dienst treden bij het schoolbestuur minimaal meer dan acht weken recht heeft gehad op een werkloosheidsuitkering vanuit het PO zoals bedoeld in artikel 138, lid 2, van de Wpo dan wel artikel 132, lid 2, van de Wec.</text:p>
      <text:p text:style-name="ifm_p_indent.-7mm_mleft.7mm_ifm">2.<text:tab/>Ondanks het bepaalde in lid 1 wordt er geen vrijstelling verleend aan de werkgever:</text:p>
      <text:p text:style-name="ifm_p_indent.-7mm_mleft.14mm_ifm">a.<text:tab/>die een werknemer in dienst neemt die direct voorafgaand aan het ontstaan van het recht op uitkering, genoemd onder b, reeds in dienst was bij hetzelfde schoolbestuur of diens rechtsvoorganger; en</text:p>
      <text:p text:style-name="ifm_p_indent.-7mm_mleft.14mm_ifm">b.<text:tab/>door UWV voor die werkloosheidsuitkering verantwoordelijk is gesteld.</text:p>
      <text:p text:style-name="ifm_p_indent.-7mm_mleft.7mm_ifm">3.<text:tab/>Om in aanmerking te komen voor de vrijstelling legt de werkgever de volgende documenten over:</text:p>
      <text:p text:style-name="ifm_p_indent.-7mm_mleft.14mm_ifm">a.<text:tab/>de door de werknemer ondertekende ‘verklaring uitkeringsverleden’;</text:p>
      <text:p text:style-name="ifm_p_indent.-7mm_mleft.14mm_ifm">b.<text:tab/>een afschrift van de akte van aanstelling of benoeming waaruit de datum indiensttreding blijkt;</text:p>
      <text:p text:style-name="ifm_p_indent.-7mm_mleft.14mm_ifm">c.<text:tab/>een document waaruit de datum van het ontslag als bedoeld in het eerste lid blijkt.</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participatiefonds.nl.</text:p>
      <text:h text:style-name="ifm_p_font.bold_mt.5.08mm_page.keep-with-next_ifm" text:outline-level="2">Artikel<text:s/>3:2a<text:s/>Indieningstermijn voor een vergoedingsverzoek</text:h>
      <text:p text:style-name="ifm_p_mt.4.23mm_indent.-7mm_mleft.7mm_ifm">1.<text:tab/>Een vergoedingsverzoek voor de beëindiging van een dienstverband na 1 augustus 2019, moet uiterlijk op 31 december 2020 door het Participatiefonds zijn ontvangen.</text:p>
      <text:p text:style-name="ifm_p_mt.3.7mm_indent.-7mm_mleft.7mm_ifm">2.<text:tab/>Vergoedingsverzoeken die buiten deze termijn door het Participatiefonds zijn ontvangen, worden niet in behandeling genomen.</text:p>
      <text:h text:style-name="ifm_p_font.bold_mt.5.08mm_page.keep-with-next_ifm" text:outline-level="2">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mt.3.7mm_indent.-7mm_mleft.7mm_ifm">2.<text:tab/>De werkgever die niet of niet volledig aan het bepaalde in het eerste lid kan voldoen deelt dit aan het Participatiefonds mee onder opgaaf van een deugdelijke motivering door toezending van ter zake overtuigende documenten</text:p>
      <text:p text:style-name="ifm_p_mt.3.7mm_indent.-7mm_mleft.7mm_ifm">3.<text:tab/>Bij het beëindigen van een dienstverband op grond van de artikelen 4:5, 4:11 of één van de artikelen in paragraaf 4.3, kan de werkgever met betrekking tot de in deze artikelen vervatte voorwaarden, behoudens de voorwaarde ‘ondersteuning werknemer bij verwerven werkkring buiten eigen organisatie’, een beroep doen op een vrijstelling van toetsing aan de voorwaarden.</text:p>
      <text:p text:style-name="ifm_p_mt.3.7mm_indent.-7mm_mleft.7mm_ifm">4.<text:tab/>Om voor de vrijstelling, zoals genoemd in het derde lid, in aanmerking te komen, legt de werkgever het formulier ‘verzoek vrijstellingsregeling’ en de daarin genoemde bewijsstukken / ter zake overtuigende documenten over.</text:p>
      <text:p text:style-name="ifm_p_mt.3.7mm_indent.-7mm_mleft.7mm_ifm">5.<text:tab/>Indien uit de stukken als bedoeld in het vorige lid, naar het oordeel van het Participatiefonds blijkt dat daarmee is voldaan aan één of meerdere voorwaarden zoals die zijn vastgelegd in de in het derde lid genoemde artikelen uit het reglement Participatiefonds 2019-2020, wordt een vrijstelling voor die voorwaarden verleend.</text:p>
      <text:p text:style-name="ifm_p_mt.3.7mm_indent.-7mm_mleft.7mm_ifm">6.<text:tab/>Indien uit de stukken, bedoeld in het vierde lid, naar het oordeel van het Participatiefonds niet blijkt dat daarmee is voldaan aan één of meerdere voorwaarden zoals die zijn vastgelegd in de in het derde lid genoemde artikelen uit het reglement Participatiefonds 2019-2020, wordt geen vrijstelling voor die voorwaarden verleend. De werkgever wordt in dat geval in de gelegenheid gesteld zijn aanvraag aan te vullen op de voet van artikel 4:5 van de Awb.’</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heeft ingediend,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heeft gesteld het vergoedingsverzoek aan te vullen.</text:p>
      <text:p text:style-name="ifm_p_mt.3.7mm_indent.-7mm_mleft.7mm_ifm">4.<text:tab/>Als de werkgever het vergoedingsverzoek niet de daarvoor gestelde termijn heeft aangevuld,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en er geen sprake is van één van de gronden voor afwijzing van het vergoedingsverzoek, genoemd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voor onbepaalde tijd beëindigt of het tijdelijk dienstverband niet voortzet op grond van een andere beëindigingsgrond dan genoemd in dit reglement;</text:p>
      <text:p text:style-name="ifm_p_indent.-7mm_mleft.14mm_ifm">b.<text:tab/>sprake is van een dienstverband in het kader van vervanging als bedoeld in paragraaf 1, onder 9, waaraan gelijktijdig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c.<text:tab/>het vergoedingsverzoek van de werkgever onredelijk is.</text:p>
      <text:p text:style-name="ifm_p_indent.-7mm_mleft.14mm_ifm">d.<text:tab/>het beëindigen van een dienstverband of het niet voortzetten van een tijdelijk dienstverband in de risicosfeer van de werkgever valt.</text:p>
      <text:p text:style-name="ifm_p_indent.-7mm_mleft.14mm_ifm">e.<text:tab/>de werkgever het dienstverband niet herstelt terwijl hij daartoe op grond van artikel 7:682, eerste lid, onder a dan wel tweede lid onder a van het Burgerlijk wetboek is veroordeeld.</text:p>
      <text:p text:style-name="ifm_p_indent.-7mm_mleft.14mm_ifm">f.<text:tab/>de kantonrechter de werknemer een billijke vergoeding heeft toegekend op de voet van artikel 7:682, eerste lid onder b, BW dan wel artikel 7:682, eerste lid, onder c, nu in die gevallen sprake is van ernstig verwijtbaar handelen of nalaten van de werkgever.</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Het Participatiefonds kan de termijn, genoemd in het eerste lid, eenmalig verlengen met 8 wek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5">Paragraaf<text:s/>3.2<text:s/>Uitkeringskosten</text:h>
      <text:h text:style-name="ifm_p_font.bold_mt.5.08mm_page.keep-with-next_ifm" text:outline-level="2">Artikel<text:s/>3:8<text:s/>Uitnodiging tot verstrekken inlichtingen</text:h>
      <text:p text:style-name="ifm_p_mt.4.23mm_ifm">Als uitkeringskosten als bedoeld in artikel 138, tweede lid van de WPO of artikel 132, twee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als bedoeld in artikel 3:8, binnen 8 weken.</text:p>
      <text:p text:style-name="ifm_p_mt.3.7mm_indent.-7mm_mleft.7mm_ifm">2.<text:tab/>De termijn, genoemd in het eerste lid,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deelt het Participatiefonds het bevoegd gezag mee, dat de uitkeringskosten als bedoeld in artikel 138, tweede lid, van de WPO of artikel 132, tweede lid, van de WEC, niet ten laste van het Participatiefonds komen. Als de werkgever na het verstrijken van de in artikel 3:9, eerste lid, van het reglement genoemde termijn een vergoedingsverzoek als bedoeld in artikel 3:2 van het reglement indient, dan neemt het Participatiefonds dit vergoedingsverzoek niet in behandeling.</text:p>
      <text:p text:style-name="ifm_p_mt.3.7mm_indent.-7mm_mleft.7mm_ifm">2.<text:tab/>Indien sprake is van de kennisgeving door het Participatiefonds, genoemd in het eerste lid,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participatiefonds.nl</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overeenkomstige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dient alsnog een vergoedingsverzoek in.</text:p>
      <text:p text:style-name="ifm_p_mt.3.7mm_indent.-7mm_mleft.7mm_ifm">2.<text:tab/>De artikelen 3:3 tot en met 3:7 zijn van overeenkomstige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tweede lid, van de WPO of artikel 132, tweede lid, van de WEC, ten laste van het Participatiefonds komen, deelt dit aan het Participatiefonds mee.</text:p>
      <text:p text:style-name="ifm_p_mt.3.7mm_indent.-7mm_mleft.7mm_ifm">2.<text:tab/>Het Participatiefonds geeft nadat de werkgever de mededeling doet een kennisgeving, inhoudende dat de uitkeringskosten als bedoeld in artikel 138, tweede lid, van de WPO of artikel 132, tweede lid, van de WEC, niet ten laste van het Participatiefonds komen.</text:p>
      <text:p text:style-name="ifm_p_mt.3.7mm_indent.-7mm_mleft.7mm_ifm">3.<text:tab/>Bij de kennisgeving door het Participatiefonds, genoemd in het tweede lid,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f artikel 169, derde lid van de WEC ontheffing heeft verleend, deelt aan het Participatiefonds mee dat hij gemoedsbezwaarde is.</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5">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5">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mt.3.7mm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5">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de voorwaarde waarvoor het bevoegd gezag het verzoek tot gelijkschakeling heeft ingediend.</text:p>
      <text:p text:style-name="ifm_p_mt.3.7mm_indent.-7mm_mleft.7mm_ifm">2.<text:tab/>Het Participatiefonds geeft het advies uiterlijk binnen 16 weken nadat het adviesverzoek is ontvangen.</text:p>
      <text:h text:style-name="ifm_p_font.bold-italic_mt.5.08mm_page.keep-with-next_ifm" text:outline-level="5">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italic_mt.5.08mm_page.keep-with-next_ifm" text:outline-level="5">Paragraaf<text:s/>3.7<text:s/>Hoofdelijke aansprakelijkheid</text:h>
      <text:h text:style-name="ifm_p_font.bold_mt.5.08mm_page.keep-with-next_ifm" text:outline-level="2">Artikel<text:s/>3:22<text:s/>Hoofdelijke aansprakelijkheid</text:h>
      <text:p text:style-name="ifm_p_mt.4.23mm_indent.-7mm_mleft.7mm_ifm">1.<text:tab/>De werkgever die participeert in een samenwerkingsverband waar na de beëindiging van een dienstverband of het niet verlengen van een tijdelijk dienstverband een werkloosheidsuitkering of een uitkering wegens ziekte en arbeidsongeschiktheid van gewezen personeel anders dan op grond van de Ziektewet van een school of een Centrale Dienst dan wel Samenwerkingsverband voortvloeit ten gevolge van de inzet of een wijziging van de inzet van de in artikel 120, vierde lid, en artikel 132 WPO bedoelde bekostiging ten opzichte van voorafgaande schooljaren, heeft voorafgaand aan de beëindiging van het dienstverband van dat personeel</text:p>
      <text:p text:style-name="ifm_p_indent.-7mm_mleft.14mm_ifm">a.<text:tab/>met de vakbonden een sociaal plan gesloten en het dienstverband conform de afspraken van genoemd sociaal plan beëindigd, of</text:p>
      <text:p text:style-name="ifm_p_indent.-7mm_mleft.14mm_ifm">b.<text:tab/>over de personele gevolgen volgens de strekking van de tripartiete overeenkomst personele gevolgen passend onderwijs open en reëel overleg gevoerd met het samenwerkingsverband Passend Onderwijs, de betrokken besturen en de vakorganisaties, gericht op overeenstemming conform de vigerende regels van het overlegprotocol.</text:p>
      <text:p text:style-name="ifm_p_mt.3.7mm_indent.-7mm_mleft.7mm_ifm">2.<text:tab/>Indien het dienstverband niet conform de afspraken van het sociaal plan is beëindigd dan wel het hierboven genoemde overleg over de personele gevolgen niet is gevoerd, dan zijn de bevoegde gezagsorganen van alle scholen van het desbetreffende samenwerkingsverband hoofdelijk aansprakelijk voor het aan het Participatiefonds vergoeden van de kosten van de werkloosheidsuitkering, de suppletie inzake arbeidsongeschiktheid onderscheidenlijk de uitkering wegens ziekte en arbeidsongeschiktheid van gewezen personeel anders dan op grond van de Ziektewet.</text:p>
      <text:h text:style-name="ifm_p_font.bold_mt.5.08mm_page.keep-with-next_ifm" text:outline-level="4">HOOFDSTUK<text:s/>4<text:s/>BEËINDIGINGSGRONDEN BIJZONDER ONDERWIJS</text:h>
      <text:h text:style-name="ifm_p_font.bold-italic_mt.5.08mm_page.keep-with-next_ifm" text:outline-level="5">Paragraaf<text:s/>4.1<text:s/>Persoonsgebonden beëindigingsgronden bij een vast dienstverband</text:h>
      <text:h text:style-name="ifm_p_font.bold_mt.5.08mm_page.keep-with-next_ifm" text:outline-level="2">Artikel<text:s/>4:1<text:s/>Grondslag vergoedingsverzoek: beëindiging van het dienstverband door opzegging</text:h>
      <text:p text:style-name="ifm_p_mt.4.23mm_ifm">Als het dienstverband is beëindigd op grond van artikel 3.10 van de CAO PO, beëindiging van het dienstverband op verzoek van de werknemer, dan komt de werkgever voor toewijzing van het vergoedingsverzoek in aanmerking indien hij aan de voorwaarden genoemd in artikel 4:1:1 heeft voldaan en de in dit artikel genoemde documenten heeft overgelegd.</text:p>
      <text:h text:style-name="ifm_p_font.bold_mt.5.08mm_page.keep-with-next_ifm" text:outline-level="2">Artikel<text:s/>4:1:1<text:s/>Meedelen reden ontslag</text:h>
      <text:p text:style-name="ifm_p_mt.4.23mm_indent.-7mm_mleft.7mm_ifm">1.<text:tab/>De werkgever overlegt documenten, opgesteld voorafgaand aan de einddatum, waaruit blijkt dat de werknemer de werkgever heeft medegedeeld dat hij het dienstverband wenst te beëindigen.</text:p>
      <text:h text:style-name="ifm_p_font.bold_mt.5.08mm_page.keep-with-next_ifm" text:outline-level="2">Artikel<text:s/>4:2<text:s/>Grondslag vergoedingsverzoek: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het UWV daarover te informeren en van die melding aan het UWV het Participatiefonds weer in kennis te stellen.</text:p>
      <text:h text:style-name="ifm_p_font.bold_mt.5.08mm_page.keep-with-next_ifm" text:outline-level="2">Artikel<text:s/>4:3<text:s/>Grondslag vergoedingsverzoek: ontbinding arbeidsovereenkomst door Kantonrechter</text:h>
      <text:p text:style-name="ifm_p_mt.4.23mm_ifm">Als het dienstverband is ontbonden op grond van de artikelen 7:671b dan wel 7:671c BW (uitspraak kantonrechter), dan komt de werkgever voor toewijzing van het vergoedingsverzoeking in aanmerking indien hij aan de voorwaarden genoemd in artikel 4:3:1 en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Het dienstverband van de werknemer is beëindigd door een uitspraak van de kantonrechter.</text:p>
      <text:p text:style-name="ifm_p_mt.3.7mm_indent.-7mm_mleft.7mm_ifm">2.<text:tab/>De werkgever legt daartoe over:</text:p>
      <text:p text:style-name="ifm_p_indent.-7mm_mleft.14mm_ifm">a.<text:tab/>de uitspraak van de kantonrechter;</text:p>
      <text:p text:style-name="ifm_p_indent.-7mm_mleft.14mm_ifm">b.<text:tab/>het verzoekschrift aan de kantonrechter tot ontbinding van het dienstverband;</text:p>
      <text:p text:style-name="ifm_p_indent.-7mm_mleft.14mm_ifm">c.<text:tab/>het verweerschrift.</text:p>
      <text:p text:style-name="ifm_p_mt.3.7mm_indent.-7mm_mleft.7mm_ifm">3.<text:tab/>Uit de stukken, genoemd in het tweede lid, blijkt:</text:p>
      <text:p text:style-name="ifm_p_indent.-7mm_mleft.14mm_ifm">a.<text:tab/>dat het dienstverband wordt ontbonden op grond van één van de gronden genoemd in artikel 3.11, eerste lid, sub a tot en met h van de CAO PO;</text:p>
      <text:p text:style-name="ifm_p_indent.-7mm_mleft.14mm_ifm">b.<text:tab/>dat aan de ontbinding een inhoudelijke behandeling op tegenspraak bij de rechtbank ten grondslag heeft gelegen, in die zin dat de uitspraak een samenvatting van de gronden van het ontslagverzoek bevat, een samenvatting van het verweer en de overwegingen van de rechter op grond waarvan tot ontbinding van de arbeidsovereenkomst wordt gekomen;</text:p>
      <text:p text:style-name="ifm_p_indent.-7mm_mleft.14mm_ifm">c.<text:tab/>dat de ontbinding niet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voor de ontslagdatum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text:s/>Grondslag vergoedingsverzoek: beëindiging met wederzijds goedvinden vanwege onbekwaamheid of ongeschiktheid</text:h>
      <text:p text:style-name="ifm_p_mt.4.23mm_ifm">Als het dienstverband is beëindigd op grond artikel 3.10, vierde lid, van de CAO PO, te weten met wederzijds goedvinden met als reden dat er naar het oordeel van de werkgever sprake is van onbekwaamheid of ongeschiktheid van de werknemer voor de door hem uitgeoefende functie, zoals bedoeld in artikel 3.11, eerste lid, onder 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de werknemer in een andere functie voor de eigen organisatie te behouden.</text:p>
      <text:p text:style-name="ifm_p_mt.3.7mm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text:s/>Grondslag vergoedingsverzoek: beëindiging met wederzijds goedvinden vanwege ziekte/arbeidsongeschiktheid</text:h>
      <text:p text:style-name="ifm_p_mt.4.23mm_ifm">Als het dienstverband van de werknemer die minder dan 35% arbeidsongeschikt is verklaard door het UWV in het kader van de WIA is beëindigd op grond van artikel 3.10, vierde lid, van de CAO PO, te weten met wederzijds goedvinden met als reden dat er naar het oordeel van de werkgever sprake is van ziekte of arbeidsongeschiktheid, zoals bedoeld in artikel 3.11, eerste lid, onder b,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WIA-beschikking waaruit blijkt dat de werknemer minder dan 35% arbeidsongeschikt is verklaard door het UWV.</text:p>
      <text:h text:style-name="ifm_p_font.bold_mt.5.08mm_page.keep-with-next_ifm" text:outline-level="2">Artikel<text:s/>4:5:2<text:s/>Inspanning behoud werknemer voor eigen functie</text:h>
      <text:p text:style-name="ifm_p_mt.4.23mm_indent.-7mm_mleft.7mm_ifm">1.<text:tab/>Voorafgaand aan de beëindiging dienstverband heeft de werkgever zich ingespannen om de werknemer voor de eigen functie te behouden. Uiteindelijk heeft hij geconcludeerd dat dit niet mogelijk is.</text:p>
      <text:p text:style-name="ifm_p_mt.3.7mm_indent.-7mm_mleft.7mm_ifm">2.<text:tab/>De werkgever legt daartoe over de modelverklaring ‘gesprekkencyclus ziekte en arbeidsongeschiktheid’, die door de werkgever en de werknemer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5: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text:s/>Grondslag vergoedingsverzoek: beëindiging met wederzijds goedvindenvanwege gewichtige omstandigheden te weten kwalitatieve fricties</text:h>
      <text:p text:style-name="ifm_p_mt.4.23mm_ifm">Als het dienstverband is beëindigd op grond van artikel 3.10, vierde lid, van de CAO PO, met als reden dat er naar het oordeel van de werkgever sprake is gewichtige omstandigheden, zoals bedoeld in artikel 3.11, eerste lid, onder h,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6:1 tot en met 4:6:6 heeft voldaan en de in die artikelen genoemde documenten heeft overgelegd.</text:p>
      <text:h text:style-name="ifm_p_font.bold_mt.5.08mm_page.keep-with-next_ifm" text:outline-level="2">Artikel<text:s/>4:6: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2019 en schooljaar 2019-2020 opgenomen;</text:p>
      <text:p text:style-name="ifm_p_indent.-7mm_mleft.14mm_ifm">c.<text:tab/>de bedragen die gemoeid gaan met de Regeling prestatiebox primair onderwijs worden voor 65% in de vergelijking van schooljaar 2018–2019 en schooljaar 2019-2020 opgenomen.</text:p>
      <text:p text:style-name="ifm_p_indent.-7mm_mleft.14mm_ifm">d.<text:tab/>Het bedrag dat gemoeid is met de omvang van het natuurlijk verloop en de andere niet voortgezette/beëindigde dienstverbanden in de periode van zes maanden voorafgaand aan de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 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6: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7<text:s/>Grondslag vergoedingsverzoek: beëindiging met wederzijds goedvinden vanwege gewichtige omstandigheden</text:h>
      <text:p text:style-name="ifm_p_mt.4.23mm_ifm">Als het dienstverband is beëindigd op grond van artikel 3.10, vierde lid van de CAO PO, te weten met wederzijds goedvinden met als reden dat er naar het oordeel van de werkgever sprake is gewichtige omstandigheden als bedoeld in artikel 3.11, eerste lid, onder h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7:2<text:s/>Inspanning behoud werknemer voor eigen functie</text:h>
      <text:p text:style-name="ifm_p_mt.4.23mm_indent.-7mm_mleft.7mm_ifm">1.<text:tab/>Voorafgaand aan de beëindiging van het dienstverband heeft de werkgever zich ingespannen om de werknemer voor de eigen functie te behouden. Uiteindelijk heeft de werkgever geconcludeerd dat dit niet mogelijk is.</text:p>
      <text:p text:style-name="ifm_p_mt.3.7mm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4:7:3<text:s/>Inspanning behoud werknemer voor eigen organisatie</text:h>
      <text:p text:style-name="ifm_p_mt.4.23mm_indent.-7mm_mleft.7mm_ifm">1.<text:tab/>Nadat de werkgever heeft geconcludeerd dat het niet mogelijk is om de werknemer voor de eigen functie te behouden, heeft de werkgever zich ingespannen om de werknemer in een andere functie voor de eigen organisatie te behouden.</text:p>
      <text:p text:style-name="ifm_p_mt.3.7mm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8<text:s/>Grondslag vergoedingsverzoek: plichtsverzuim</text:h>
      <text:p text:style-name="ifm_p_mt.4.23mm_ifm">Als ontslag is verleend op grond van artikel 3.10, tweede lid, van de CAO PO, te weten op grond van plichtsverzuim als bedoeld in artikel 3.11, eerste lid, onder h van de CAO PO, dan komt de werkgever voor toewijzing van het vergoedingsverzoek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4:9<text:s/>Grondslag vergoedingsverzoek: onbekwaamheid/ongeschiktheid</text:h>
      <text:p text:style-name="ifm_p_mt.4.23mm_ifm">Als ontslag is verleend op grond van artikel 3.11, eerste lid, onder d van de CAO PO, te weten op grond van onbekwaamheid of ongeschiktheid van de werknemer voor de door hem uitgeoefende functie, anders dan ten gevolge van ziekte of arbeidsongeschiktheid als bedoeld in artikel 3.11, eerste lid, onder b van de CAO PO, dan komt de werkgever voor toewijzing van het vergoedingsverzoek in aanmerking indien hij aan de voorwaarden genoemd in artikel 4:9:1 tot en met 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0<text:s/>Grondslag vergoedingsverzoek: geen vacature na afloop lang buitengewoon verlof</text:h>
      <text:p text:style-name="ifm_p_mt.4.23mm_ifm">Als ontslag is verleend op grond van artikel 3.10,maar heeft niet mijn voorkeur. ik laat het aan jouw diswerkgelegenheidsbeleid.men. esturen.oorgaande notitie worden onderzocht van de CAO PO, omdat na afloop van het lang buitengewoon verlof de werknemer bij gebrek aan een vacature niet in actieve dienst binnen de instelling dan wel bij de werkgever kan worden geplaatst, komt de werkgever voor toewijzing van het vergoedingsverzoek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text:h>
      <text:p text:style-name="ifm_p_mt.4.23mm_ifm">Als aan de werknemer, die minder dan 35% arbeidsongeschikt is verklaard in het kader van de WIA, ontslag is verleend op grond van artikel 3.11, eerste lid, onder b van de CAO PO, te weten op grond van ziekte of arbeidsongeschiktheid,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WIA-beschikking waaruit blijkt dat de werknemer minder dan 35%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2<text:s/>Grondslag vergoedingsverzoek: gewichtige omstandigheden te weten kwalitatieve fricties</text:h>
      <text:p text:style-name="ifm_p_mt.4.23mm_ifm">Als ontslag is verleend op grond van artikel 3.11, eerste lid, onder h van de CAO PO, met als reden dat er naar het oordeel van de werkgever sprake is gewichtige omstandigheden,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12:1 tot en met 4:12:6 heeft voldaan en de in die artikelen genoemde documenten heeft overgelegd.</text:p>
      <text:h text:style-name="ifm_p_font.bold_mt.5.08mm_page.keep-with-next_ifm" text:outline-level="2">Artikel<text:s/>4:12: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12: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12: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12: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3<text:s/>Grondslag vergoedingsverzoek: gewichtige omstandigheden</text:h>
      <text:p text:style-name="ifm_p_mt.4.23mm_ifm">Als ontslag is verleend op grond van artikel 3.11, eerste lid, onder h van de CAO PO, te weten op grond van gewichtige omstandigheden, dan komt de werkgever voor toewijzing van het vergoedingsverzoek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 aan werknemer</text:h>
      <text:p text:style-name="ifm_p_mt.4.23mm_indent.-7mm_mleft.7mm_ifm">1.<text:tab/>De werkgever heeft de reden voor ontslag aan de werknemer meegedeeld.</text:p>
      <text:p text:style-name="ifm_p_mt.3.7mm_indent.-7mm_mleft.7mm_ifm">2.<text:tab/>De werkgever legt daartoe over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4<text:s/>Grondslag vergoedingsverzoek: tussentijdse beëindiging van een leerarbeidsovereenkomst van een leraar in opleiding</text:h>
      <text:p text:style-name="ifm_p_mt.4.23mm_ifm">Vervallen.</text:p>
      <text:h text:style-name="ifm_p_font.bold_mt.5.08mm_page.keep-with-next_ifm" text:outline-level="2">Artikel<text:s/>4:15<text:s/>Grondslag vergoedingsverzoek: het niet meewerken aan re-integratie als bedoeld in artikel 21 ZAPO</text:h>
      <text:p text:style-name="ifm_p_mt.4.23mm_ifm">Als ontslag is verleend op grond van artikel 21 ZAPO vanwege het niet meewerken aan re-integratie, komt de werkgever voor toewijzing van het vergoedingsverzoek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e grond niet heeft meegewerkt aan zijn re-integratie</text:p>
      <text:p text:style-name="ifm_p_mt.3.7mm_indent.-7mm_mleft.7mm_ifm">3.<text:tab/>Tevens overlegt de werkgever een afschrift van het advies van het UWV als bedoeld in artikel 21, tweede lid, ZAPO.</text:p>
      <text:h text:style-name="ifm_p_font.bold_mt.5.08mm_page.keep-with-next_ifm" text:outline-level="2">Artikel<text:s/>4:15a<text:s/>Grondslag vergoedingsverzoek: beëindiging dienstverband tijdens proeftijd</text:h>
      <text:p text:style-name="ifm_p_mt.4.23mm_ifm">Als het dienstverband is beëindigd op grond van artikel 7:676 BW (beëindiging dienstverband tijdens proeftijd), dan komt de werkgever voor toewijzing van het vergoedingsverzoek in aanmerking indien hij documenten overlegt waaruit blijkt, dat hij het dienstverband tijdens de proeftijd heeft opgezegd.</text:p>
      <text:h text:style-name="ifm_p_font.bold-italic_mt.5.08mm_page.keep-with-next_ifm" text:outline-level="5">Paragraaf<text:s/>4.2<text:s/>persoonsgebonden beëindigingsgronden bij tijdelijke dienstverband</text:h>
      <text:h text:style-name="ifm_p_font.bold_mt.5.08mm_page.keep-with-next_ifm" text:outline-level="2">Artikel<text:s/>4:16<text:s/>Grondslag vergoedingsverzoek: niet voortzetten tijdelijk dienstverband waarbij werknemer dienstverband niet wil voortzetten</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t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4:17<text:s/>Grondslag vergoedingsverzoek: niet voortzetten tijdelijk dienstverband vanwege dringende redenen</text:h>
      <text:p text:style-name="ifm_p_mt.4.23mm_ifm">Als het dienstverband is beëindigd wegens dringende reden als bedoeld in artikel 3.10, derde lid, van de CAO PO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18<text:s/>Grondslag vergoedingsverzoek: niet voortzetten tijdelijk dienstverband vanwege plichtsverzuim</text:h>
      <text:p text:style-name="ifm_p_mt.4.23mm_ifm">Als het tijdelijk dienstverband na het verstrijken van het tijdvak waarvoor het is aangegaan niet wordt voortgezet omdat de werkgever van oordeel is dat sprake is van plichtsverzuim zoals bedoeld in artikel 3.11, eerste lid, onder h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vanwege onbekwaamheid/ongeschiktheid</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11, eerste lid, onder d van de CAO PO, dan komt de werkgever voor toewijzing van een vergoedingsverzoek in aanmerking indien de werkgever aan de voorwaarden genoemd in artikel 4:19:1 tot en met 4:19:3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0<text:s/>Grondslag vergoedingsverzoek: niet voortzetten tijdelijk dienstverband vanwege ziekte/arbeidsongeschiktheid</text:h>
      <text:p text:style-name="ifm_p_mt.4.23mm_ifm">Als het tijdelijk dienstverband na het verstrijken van de het tijdvak waarvoor het is aangegaan niet wordt voortgezet omdat er naar het oordeel van de werkgever sprake is van ziekte of arbeidsongeschiktheid zoals bedoeld in artikel 3.11, eerste lid, onder b van de CAO PO, dan komt de werkgever voor toewijzing van een vergoedingsverzoek in aanmerking indien hij aan de voorwaarden genoemd in artikel 4:20:1 tot en met 4:20:3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1<text:s/>Grondslag vergoedingsverzoek: niet voortzetten tijdelijk dienstverband vanwege gewichtige omstandigheden, te weten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11, eerste lid, onder h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5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2<text:s/>Grondslag vergoedingsverzoek: niet voortzetten tijdelijk dienstverband vanwege gewichtige omstandigheden</text:h>
      <text:p text:style-name="ifm_p_mt.4.23mm_ifm">Als het tijdelijk dienstverband na het verstrijken van het tijdvak waarvoor het is aangegaan niet wordt voortgezet omdat de werkgever van oordeel is dat sprake is gewichtige omstandigheden zoals bedoeld in artikel 3.11, eerste lid, onder h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 niet voortzetten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3<text:s/>Grondslag vergoedingsverzoek: einde van rechtswege van een leerarbeidsovereenkomst van een leraar in opleiding</text:h>
      <text:p text:style-name="ifm_p_mt.4.23mm_ifm">Als het tijdelijk dienstverband van een werknemer die als LIO als bedoeld in artikel 3.24 van de CAO P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van een leerarbeidsovereenkomst van een onderwijsassistent in opleiding</text:h>
      <text:p text:style-name="ifm_p_mt.4.23mm_ifm">Als het tijdelijk dienstverband van een werknemer die als onderwijsassistent in opleiding als bedoeld in artikel 3.29 van de CAO PO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vanwege ontbreken onderwijsbevoegdheid dan wel omdat enige wettelijke bepaling zich daartegen verzet</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_mt.5.08mm_page.keep-with-next_ifm" text:outline-level="2">Artikel<text:s/>4:27<text:s/>Grondslag vergoedingsverzoek: niet voortzetten tijdelijk dienstverband vanwege vervanging afwezige met ziekteverlof op grond van ZA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vanwege vervanging afwezige wegens schorsing</text:h>
      <text:p text:style-name="ifm_p_mt.4.23mm_ifm">Als het tijdelijk dienstverband dat is aangegaan op grond van artikel 3.4, onder b, van de CAO PO, in verband met vervanging wegens schorsing als bedoeld in artikel 3.15 tot en met 3.19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5 tot en met 3.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periode waarvoor de benoeming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vanwege vervanging afwezige wegens gecompenseerd vakantieverlof, vanwege eerder genoten zwangerschaps-bevallingsverlof op grond van de Wet arbeid en zorgen verleend en verlof indien werknemer door ziekte minder dan 20 dagen vakantieverlof heeft genoten</text:h>
      <text:p text:style-name="ifm_p_mt.4.23mm_ifm">Als het tijdelijk dienstverband dat is aangegaan op grond van artikel 3.4, onder b van de CAO PO, in verband met vanwege vervanging afwezige wegens gecompenseerd vakantieverlof, vanwege eerder genoten zwangerschaps-bevallingsverlof op grond van de Wet arbeid en zorg en verleend en verlof indien werknemer door ziekte minder dan 20 dagen vakantieverlof heeft genoten als bedoeld in artikel 8.1, vierde lid,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erde lid,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vanwege vervanging afwezige wegens opnieuw verleend verlof</text:h>
      <text:p text:style-name="ifm_p_mt.4.23mm_ifm">Als het tijdelijk dienstverband dat is aangegaan op grond van artikel 3.4, onder b, van de CAO PO, in verband met vervanging wegens opnieuw verleend verlof als bedoeld in artikel 8.2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vanwege vervanging afwezig wegens buitengewoon verlof</text:h>
      <text:p text:style-name="ifm_p_mt.4.23mm_ifm">Als het tijdelijk dienstverband dat is aangegaan op grond van artikel 3.4, onder b, van de CAO PO, in verband met vervanging wegens buitengewoon verlof als bedoeld in artikel 8.7 tot en met 8.9, artikel 8.11 tot en met 8.13, artikel 8.15 of artikel 8.18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4:32<text:s/>Grondslag vergoedingsverzoek: niet voortzetten tijdelijk dienstverband vanwege vervanging afwezige wegens zwangerschaps- en bevallingsverlof op grond van de Wet Arbeid en Zorg (WAZO)</text:h>
      <text:p text:style-name="ifm_p_mt.4.23mm_ifm">Als het tijdelijk dienstverband dat is aangegaan op grond van artikel 3.4, onder b, van de CAO PO, in verband met vervanging wegens zwangerschaps- en bevallingsverlof op grond van de Wet Arbeid en Zorg, niet wordt voortgezet,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benoem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vanwege vervanging afwezige wegens ouderschapsverlof</text:h>
      <text:p text:style-name="ifm_p_mt.4.23mm_ifm">Als het tijdelijk dienstverband dat is aangegaan op grond van artikel 3.4, onder b van de CAO PO, in verband met afwezigheid wegens ouderschapsverlof als bedoeld in artikel 8.19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vanwege vervanging afwezige wegens spaarverlof</text:h>
      <text:p text:style-name="ifm_p_mt.4.23mm_ifm">Als het tijdelijk dienstverband dat is aangegaan op grond van artikel 3.4, onder b van de CAO PO, in verband met vervanging wegens spaarverlof als bedoeld in artikel 8.23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vanwege vervanging afwezige wegens levensloopverlof</text:h>
      <text:p text:style-name="ifm_p_mt.4.23mm_ifm">Als het tijdelijk dienstverband dat is aangegaan op grond van artikel 3.4, onder b, van de CAO PO, in verband met vervanging wegens levensloopverlof als bedoeld in artikel 8.24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overlegt de werkgever naast de akte van benoem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3.4, onder b, van de CAO PO, in verband met vervanging wegens studieverlof op grond van het Scholingsfonds als bedoeld in het ‘Definitief akkoord Convenant Leerkracht van Nederland’ van 1 juli 2008, niet wordt voortgezet,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italic_mt.5.08mm_page.keep-with-next_ifm" text:outline-level="5">Paragraaf<text:s/>4.3<text:s/>Formatieve beëindigingsgronden bij een vast dienstverband</text:h>
      <text:h text:style-name="ifm_p_font.bold_mt.5.08mm_page.keep-with-next_ifm" text:outline-level="2">Artikel<text:s/>4:37<text:s/>Grondslag vergoedingsverzoek: beëindiging met wederzijds goedvinden vanwege opheffing betrekking vanwege de daling of beëindiging van de gemeentelijke bijdrage voor in- en doorstroombanen (ID-banen) voor werkgevers met ontslagbeleid</text:h>
      <text:p text:style-name="ifm_p_mt.4.23mm_ifm">Als de werkgever, die de regeling ontslagbeleid als bedoeld in artikel 10.4a van de CAO PO voert het dienstverband beëindigt met wederzijds goedvinden op grond van artikel 3.10, vierde lid, van de CAO PO met als reden dat er sprake is van opheffing betrekking, zoals bedoeld in artikel 3.11, eerste lid, onder a van de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7: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vanwege opheffing betrekking voor werkgevers met ontslagbeleid</text:h>
      <text:p text:style-name="ifm_p_mt.4.23mm_ifm">Als de werkgever, die de regeling ontslagbeleid als bedoeld in artikel 10.4a van de CAO PO voert het dienstverband eindigt met wederzijds goedvinden op grond van artikel 3.10, vierde lid van de CAO PO, met als reden dat er sprake is van opheffing betrekking, zoals bedoeld in artikel 3.11, eerste lid, onder a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7–2018, 2018–2019 en 2019-2020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8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39<text:s/>Grondslag vergoedingsverzoek: beëindiging met wederzijds goedvinden vanwege opheffing betrekking voor werkgevers met werkgelegenheidsbeleid</text:h>
      <text:p text:style-name="ifm_p_mt.4.23mm_ifm">Als de werkgever, die de regeling werkgelegenheidsbeleid als bedoeld in artikel 10.2 van de CAO PO voert, het dienstverband eindigt met wederzijds goedvinden op grond van artikel 3.10, vierde lid van de CAO PO, met als reden dat er sprake is van opheffing betrekking, zoals bedoeld in artikel 3.11, eerste lid, onder a van de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0mm_mleft.7mm_ifm">de beëindiging van het dienstverband.</text:p>
      <text:h text:style-name="ifm_p_font.bold_mt.5.08mm_page.keep-with-next_ifm" text:outline-level="2">Artikel<text:s/>4:39: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het dienstverband dat is beëindigd op grond van artikel 3.10, vierde lid van de CAO PO, te weten met wederzijds goedvinden met als reden opheffing van de instelling of de dienst van de instelling of de betrekking, zoals bedoeld in artikel 3.11, eerste lid, onder a van de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vanwege opheffing betrekking van schoonmaakpersoneel wegens daling van de materiele bekostiging</text:h>
      <text:p text:style-name="ifm_p_mt.4.23mm_ifm">Als de werkgever, die de regeling ontslagbeleid als bedoeld in artikel 10.4a van de CAO PO voert en er is sprake van daling van de rijksbekostiging materieel, dan komt een vergoedingsverzoek voor toewijzing in aanmerking als het dienstverband voor schoonmaakpersoneel is beëindigd op grond van artikel 3.10, vierde lid van de CAO PO, te weten met wederzijds goedvinden met als reden opheffing van de betrekking zoals bedoeld in artikel 3.11, eerste lid, onder a van de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1:2<text:s/>Daling materiele bekostiging per 1 januari 2020</text:h>
      <text:p text:style-name="ifm_p_mt.4.23mm_indent.-7mm_mleft.7mm_ifm">1.<text:tab/>De werkgever toont aan dat de rijksbekostiging materieel op 1 januari 2020, vergeleken met de totale rijksbekostiging Materieel per 31 december 2019, zijn gedaald.</text:p>
      <text:p text:style-name="ifm_p_mt.3.7mm_indent.-7mm_mleft.7mm_ifm">2.<text:tab/>De werkgever legt daartoe over documenten waaruit blijkt dat de rijksbekostiging Materieel op 1 januari 2020, vergeleken met de totale rijksbekostiging Materieel per 31 december 2019, is gedaald.</text:p>
      <text:h text:style-name="ifm_p_font.bold_mt.5.08mm_page.keep-with-next_ifm" text:outline-level="2">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19, of</text:p>
      <text:p text:style-name="ifm_p_indent.-7mm_mleft.14mm_ifm">B.<text:tab/>Het dienstverband wordt beëindigd per 1 januari 2020, of</text:p>
      <text:p text:style-name="ifm_p_indent.-7mm_mleft.14mm_ifm">C.<text:tab/>Het dienstverband wordt beëindigd per 1 augustus 2020</text:p>
      <text:p text:style-name="ifm_p_mt.3.7mm_indent.-7mm_mleft.7mm_ifm">2.<text:tab/>De werkgever overlegt, afhankelijk van de ontslagdatum, de vergelijking zoals bepaald in artikel 4:41:3 onder A, B of C:</text:p>
      <text:p text:style-name="ifm_p_indent.-7mm_mleft.14mm_ifm">A.<text:tab/>beëindiging dienstverband per 1 augustus 2019</text:p>
      <text:p text:style-name="ifm_p_indent.-7mm_mleft.21mm_ifm">1.<text:tab/>Indien het dienstverband wordt beëindigd per 1 augustus 2019 dan toont de werkgever aan dat de daling van de vergoeding per 1 januari 2020 ten opzichte van de vergoeding per 1 januari 2019, inclusief andere niet voortgezette/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9 aan de hand van de loonkostentool van het Participatiefonds.</text:p>
      <text:p text:style-name="ifm_p_indent.-7mm_mleft.14mm_ifm">B.<text:tab/>beëindiging dienstverband per 1 januari 2020</text:p>
      <text:p text:style-name="ifm_p_indent.-7mm_mleft.21mm_ifm">1.<text:tab/>Indien het dienstverband wordt beëindigd per 1 januari 2020 dan toont de werkgever aan dat de daling van de vergoeding per 1 januari 2020 ten opzichte van de vergoeding per 1 januari 2019, inclusief andere niet voortgezette/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9 aan de hand van de loonkostentool van het Participatiefonds.</text:p>
      <text:p text:style-name="ifm_p_indent.-7mm_mleft.14mm_ifm">C.<text:tab/>beëindiging dienstverband per 1 augustus 2020</text:p>
      <text:p text:style-name="ifm_p_indent.-7mm_mleft.21mm_ifm">1.<text:tab/>Indien het dienstverband wordt beëindigd per 1 augustus 2020 dan toont de werkgever aan dat de daling van de vergoeding per 1 januari 2020 ten opzichte van de vergoeding per 1 januari 2019, inclusief andere niet voortgezette/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20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2<text:s/>Grondslag vergoedingsverzoek: beëindiging met wederzijds goedvinden vanwege opheffing betrekking Centrale Dienst dan wel Samenwerkingsverband</text:h>
      <text:p text:style-name="ifm_p_mt.4.23mm_ifm">Als de werkgever, die de regeling ontslagbeleid als bedoeld in artikel 10.4a van de CAO PO voert en er is sprake van daling van de bekostiging voor de Centrale Dienst dan wel Samenwerkingsverband, dan komt een vergoedingsverzoek voor toewijzing in aanmerking als het dienstverband is beëindigd op grond van artikel 3.10, vierde lid, van de CAO PO, te weten met wederzijds goedvinden met als reden opheffing van de instelling of de dienst van de instelling of de betrekking, zoals bedoeld in artikel 3.11, eerste lid, onder a van de CAO PO en de werkgever heeft aan de voorwaarden genoemd in artikel 4:42:1 tot en met 4:42:8 voldaan en de in die artikelen genoemde documenten overgelegd.</text:p>
      <text:h text:style-name="ifm_p_font.bold_mt.5.08mm_page.keep-with-next_ifm" text:outline-level="2">Artikel<text:s/>4:42: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text:p>
      <text:p text:style-name="ifm_p_indent.-11mm_mleft.11mm_ifm">v.<text:tab/>een vacature op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2:2 verminderd met het bedrag dat gemoeid is met het in dienst houden of nemen van personeel genoemd in i. tot en met i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4:42: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2: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3<text:s/>Grondslag vergoedingsverzoek: beëindiging met wederzijds goedvinden vanwege opheffing betrekking vanwege de daling of beëindiging van een landelijke door de overheid beschikbaar gestelde subsidie voor werkgever met ontslagbeleid</text:h>
      <text:p text:style-name="ifm_p_mt.4.23mm_ifm">Als de werkgever, die de regeling ontslagbeleid als bedoeld in artikel 10.4a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10, vierde lid van de CAO PO, te weten met wederzijds goedvinden met als reden opheffing van de instelling of de dienst van de instelling of de betrekking, zoals bedoeld in artikel 3.11, eerste lid, onder a van de CAO PO, en de werkgever heeft aan de voorwaarden genoemd in artikel 4:43:1 tot en met 4:43:3 voldaan en de in die artikelen genoemde documenten overgelegd.</text:p>
      <text:h text:style-name="ifm_p_font.bold_mt.5.08mm_page.keep-with-next_ifm" text:outline-level="2">Artikel<text:s/>4:4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4<text:s/>Grondslag vergoedingsverzoek: ontslag vanwege opheffing betrekking vanwege de daling of beëindiging van de gemeentelijke bijdrage voor in- en doorstroombanen (ID-banen) voor werkgevers met ontslagbeleid</text:h>
      <text:p text:style-name="ifm_p_mt.4.23mm_ifm">Als de werkgever, die de regeling ontslagbeleid als bedoeld in artikel 10.4a van de CAO PO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voor werkgevers met ontslagbeleid</text:h>
      <text:p text:style-name="ifm_p_mt.4.23mm_ifm">Als de werkgever, die de regeling ontslagbeleid als bedoeld in artikel 10.4a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2020 een extra instelling onder het bevoegd gezag ressorteert, deze instelling in het schooljaar 2018 – 2019 (herkenbaar) bij de vergelijking betrokken wordt.</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7 – 2018, 2018 – 2019 en 2019 – 2020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8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6<text:s/>Grondslag vergoedingsverzoek: ontslag vanwege opheffing betrekking voor werkgevers met werkgelegenheidsbeleid</text:h>
      <text:p text:style-name="ifm_p_mt.4.23mm_ifm">Als de werkgever, die de regeling werkgelegenheidsbeleid als bedoeld in artikel 10.2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 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ontslag is verleend op grond van artikel 3.11, eerste lid, onder a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van schoonmaakpersoneel wegens daling van de materiele bekostiging</text:h>
      <text:p text:style-name="ifm_p_mt.4.23mm_ifm">Als de werkgever, die de regeling ontslagbeleid als bedoeld in artikel 10.4a van de CAO PO voert en er is sprake van daling van de rijksbekostiging materieel, dan komt een vergoedingsverzoek voor toewijzing in aanmerking als het dienstverband voor schoonmaakpersoneel is beëindigd op grond van artikel 3.11, eerste lid, onder a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8:2<text:s/>Daling materiele bekostiging per 1 januari 2020</text:h>
      <text:p text:style-name="ifm_p_mt.4.23mm_indent.-7mm_mleft.7mm_ifm">1.<text:tab/>De werkgever toont aan dat de rijksbekostiging materieel op 1 januari 2020, vergeleken met de totale rijksbekostiging Materieel per 31 december 2019, zijn gedaald.</text:p>
      <text:p text:style-name="ifm_p_mt.3.7mm_indent.-7mm_mleft.7mm_ifm">2.<text:tab/>De werkgever legt daartoe over documenten waaruit blijkt dat de rijksbekostiging Materieel op 1 januari 2020, vergeleken met de totale rijksbekostiging Materieel per 31 december 2019, is gedaald.</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9, of</text:p>
      <text:p text:style-name="ifm_p_indent.-5mm_mleft.12mm_ifm">•<text:tab/>Het dienstverband wordt beëindigd per 1 januari 2020, of</text:p>
      <text:p text:style-name="ifm_p_indent.-5mm_mleft.12mm_ifm">•<text:tab/>Het dienstverband wordt beëindigd per 1 augustus 2020.</text:p>
      <text:p text:style-name="ifm_p_mt.3.7mm_indent.-7mm_mleft.7mm_ifm">2.<text:tab/>De werkgever overlegt, afhankelijk van de ontslagdatum, de vergelijking zoals bepaald in artikel 4:48:3 onder A, B of C:</text:p>
      <text:p text:style-name="ifm_p_indent.-7mm_mleft.14mm_ifm">A.<text:tab/>beëindiging dienstverband per 1 augustus 2019</text:p>
      <text:p text:style-name="ifm_p_indent.-7mm_mleft.21mm_ifm">1.<text:tab/>Indien het ontslag geeffectueerd wordt per 1 augustus 2019 dan wordt de materiele instandhouding over de jaren 2019 en 2020 vergeleken. De werkgever toont aan dat de daling van de vergoeding per 1 januari 2020 ten opzichte van de vergoeding per 1 januari 2019, inclusief andere 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9 aan de hand van de loonkostentool van het Participatiefonds.</text:p>
      <text:p text:style-name="ifm_p_indent.-7mm_mleft.14mm_ifm">B.<text:tab/>beëindiging dienstverband per 1 januari 2020</text:p>
      <text:p text:style-name="ifm_p_indent.-7mm_mleft.21mm_ifm">1.<text:tab/>Indien het ontslag geeffectueerd wordt per 1 januari 2020 dan wordt de materiele instandhouding over de jaren 2019 en 2020 vergeleken. De werkgever toont aan dat de daling van de vergoeding per 1 januari 2020 ten opzichte van de vergoeding per 1 januari 2019, inclusief andere 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9 aan de hand van de loonkostentool van het Participatiefonds.</text:p>
      <text:p text:style-name="ifm_p_indent.-7mm_mleft.14mm_ifm">C.<text:tab/>beëindiging dienstverband per 1 augustus 2020</text:p>
      <text:p text:style-name="ifm_p_indent.-7mm_mleft.21mm_ifm">1.<text:tab/>Indien het ontslag geeffectueerd wordt per 1 augustus 2020 dan wordt de materiele instandhouding over de jaren 2019 en 2020 vergeleken. De werkgever toont aan dat de daling van de vergoeding per 1 januari 2020 ten opzichte van de vergoeding per 1 januari 2019, inclusief andere 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20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9<text:s/>Grondslag vergoedingsverzoek: ontslag vanwege opheffing betrekking Centrale Dienst dan wel Samenwerkingsverband</text:h>
      <text:p text:style-name="ifm_p_mt.4.23mm_ifm">Als de werkgever, die de regeling ontslagbeleid als bedoeld in artikel 10.4a van de CAO PO voert en er is sprake van daling van de bekostiging voor de Centrale Dienst dan wel Samenwerkingsverband, dan komt een vergoedingsverzoek voor toewijzing in aanmerking als ontslag is verleend op grond van artikel 3.11, eerste lid, onder a van de CAO PO, te weten op grond van opheffing van de instelling of de dienst van de instelling of de betrekking en de werkgever heeft aan de voorwaarden genoemd in artikel 4:49:1 tot en met 4:49:8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bekostiging voor de Centrale Dienst dan wel Samenwerkingsverband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 indien de daling van bekostiging voor de Centrale Dienst dan wel Samenwerkingsverband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 bekostiging voor de Centrale Dienst dan wel Samenwerkingsverband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49: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9: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0<text:s/>Grondslag vergoedingsverzoek: Ontslag vanwege opheffing betrekking vanwege de daling of beëindiging van een landelijke door de overheid beschikbaar gestelde subsidie voor werkgever met ontslagbeleid</text:h>
      <text:p text:style-name="ifm_p_mt.4.23mm_ifm">Als de werkgever, die de regeling ontslagbeleid als bedoeld in artikel 10.4a van de CAO PO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11, eerste lid, onder a van de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4<text:s/>Formatieve beëindigingsgronden bij een tijdelijk dienstverband</text:h>
      <text:h text:style-name="ifm_p_font.bold_mt.5.08mm_page.keep-with-next_ifm" text:outline-level="2">Artikel<text:s/>4:51<text:s/>Grondslag vergoedingsverzoek: niet voortzetten tijdelijk dienstverband vanwege opheffing van de betrekking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11, eerste lid, onder a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a van de CAO PO, hanteert voor toewijzing van het vergoedingsverzoek in aanmerking indien de werkgever aan de voorwaarden van artikel 4:51:1 tot en met 4:51:2 heeft voldaan en de in die artikelen genoemde documenten heeft overgelegd.</text:p>
      <text:h text:style-name="ifm_p_font.bold_mt.5.08mm_page.keep-with-next_ifm" text:outline-level="2">Artikel<text:s/>4:51:1<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4:51: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2<text:s/>Grondslag vergoedingsverzoek: niet voortzetten tijdelijk dienstverband vanwege opheffing van de betrekking voor werkgever met ontslagbeleid</text:h>
      <text:p text:style-name="ifm_p_mt.4.23mm_ifm">Als de werkgever, die de regeling ontslagbeleid als bedoeld in artikel 10.4a van de CAO PO hanteert, en er is sprake van daling van de rijksbekostiging van personeel en financiële bijdragen van derden,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als bedoeld in artikel 3.11, eerste lid, onder a van de CAO PO en de werkgever heeft aan de voorwaarden genoemd in artikel 4:52:1 tot en met 4:52:7 voldaan en de in die artikelen genoemde documenten overgelegd.</text:p>
      <text:h text:style-name="ifm_p_font.bold_mt.5.08mm_page.keep-with-next_ifm" text:outline-level="2">Artikel<text:s/>4:52:1<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4:52: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mt.3.7mm_indent.-7mm_mleft.7mm_ifm">2.<text:tab/>De werkgever berekent daartoe het bedrag dat gemoeid is met de loonkosten van de werknemer of werknemers, bedoeld in artikel 4:52: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7 – 2018, 2018 – 2019 en 2019 – 2020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8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bold_mt.5.08mm_page.keep-with-next_ifm" text:outline-level="2">Artikel<text:s/>4:52: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5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3<text:s/>Grondslag vergoedingsverzoek: niet voortzetten tijdelijk dienstverband vanwege opheffing van de betrekking voor werkgever met werkgelegenheidsbeleid</text:h>
      <text:p text:style-name="ifm_p_mt.4.23mm_ifm">Als de werkgever, die werkgelegenheidsbeleid als bedoeld in artikel 10.2 van de CAO PO voert en er is sprake van daling van de rijksbekostiging van personeel en financiële bijdragen van derden,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3:1 tot en met 4:53:5 voldaan en de in die artikelen genoemde documenten overgelegd.</text:p>
      <text:h text:style-name="ifm_p_font.bold_mt.5.08mm_page.keep-with-next_ifm" text:outline-level="2">Artikel<text:s/>4:53: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4:53: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op jaarbasis gelijk of lager is dan het bedrag dat gemoeid is met de daling genoemd in artikel 4:53:1;</text:p>
      <text:p text:style-name="ifm_p_mt.3.7mm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bold_mt.5.08mm_page.keep-with-next_ifm" text:outline-level="2">Artikel<text:s/>4:53: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3:1 in de schooljaren 2017 – 2018, 2018 – 2019 en 2019 – 2020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8 wordt opgeteld bij de daling, of in mindering gebracht op de rijksbekostiging van personeel en financiële bijdragen van derden per de datum van beëindiging van het dienstverband.</text:p>
      <text:h text:style-name="ifm_p_font.bold_mt.5.08mm_page.keep-with-next_ifm" text:outline-level="2">Artikel<text:s/>4:5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4:5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4<text:s/>Grondslag vergoedingsverzoek: niet voortzetten tijdelijk dienstverband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van schoonmaakpersoneel wegens daling van de materiele bekostiging</text:h>
      <text:p text:style-name="ifm_p_mt.4.23mm_ifm">Als de werkgever, die de regeling ontslagbeleid als bedoeld in artikel 10.4a van de CAO PO voert en er is sprake van daling van de materiele bekostiging dan komt een vergoedingsverzoek voor toewijzing in aanmerking als het dienstverband voor schoonmaakpersoneel dat voor bepaalde tijd is aangegaan na het verstrijken van de tijd waarvoor deze is aangegaan, niet is voortgezet met als reden, opheffing van de instelling of de dienst van de instelling of de betrekking zoals bedoeld in artikel 3.11, eerste lid, onder a van de CAO PO vanwege daling van de materiele bekostiging en de werkgever heeft aan de voorwaarden genoemd in artikel 4:55:1 tot en met 4:55:3 voldaan en de in die artikelen genoemde documenten overgelegd.</text:p>
      <text:h text:style-name="ifm_p_font.bold_mt.5.08mm_page.keep-with-next_ifm" text:outline-level="2">Artikel<text:s/>4:55:1<text:s/>Daling materiele bekostiging per 1 januari 2020</text:h>
      <text:p text:style-name="ifm_p_mt.4.23mm_indent.-7mm_mleft.7mm_ifm">1.<text:tab/>De werkgever toont aan dat de rijksbekostiging materieel op 1 januari 2020, vergeleken met de totale rijksbekostiging Materieel per 31 december 2019, zijn gedaald.</text:p>
      <text:p text:style-name="ifm_p_mt.3.7mm_indent.-7mm_mleft.7mm_ifm">2.<text:tab/>De werkgever legt daartoe over documenten waaruit blijkt dat de rijksbekostiging Materieel per 1 januari 2020, vergeleken met de totale rijksbekostiging Materieel per 31 december 2019, is gedaald.</text:p>
      <text:h text:style-name="ifm_p_font.bold_mt.5.08mm_page.keep-with-next_ifm" text:outline-level="2">Artikel<text:s/>4:55: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19, <text:span text:style-name="ifm_span_font.italic_ifm">of</text:span></text:p>
      <text:p text:style-name="ifm_p_indent.-5mm_mleft.12mm_ifm">•<text:tab/>Het dienstverband wordt niet voortgezet per 1 januari 2020, <text:span text:style-name="ifm_span_font.italic_ifm">of</text:span></text:p>
      <text:p text:style-name="ifm_p_indent.-5mm_mleft.12mm_ifm">•<text:tab/>Het dienstverband wordt niet voortgezet per 1 augustus 2020</text:p>
      <text:p text:style-name="ifm_p_mt.3.7mm_indent.-7mm_mleft.7mm_ifm">2.<text:tab/>De werkgever overlegt, afhankelijk van de datum waarop het tijdelijk dienstverband niet wordt voortgezet, de vergelijking zoals bepaald in artikel 4:55:3 onder A, B of C:</text:p>
      <text:p text:style-name="ifm_p_indent.-7mm_mleft.14mm_ifm">A.<text:tab/>dienstverband wordt niet voortgezet per 1 augustus 2019</text:p>
      <text:p text:style-name="ifm_p_indent.-7mm_mleft.21mm_ifm">1.<text:tab/>Indien het dienstverband niet wordt voortgezet per 1 augustus 2019 dan wordt de materiele instandhouding over de jaren 2019 en 2020 vergeleken. De werkgever toont aan dat de daling van de vergoeding per 1 januari 2020 ten opzichte van de vergoeding per 1 januari 2019,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9 en 2020.</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9 aan de hand van de loonkostentool van het Participatiefonds.</text:p>
      <text:p text:style-name="ifm_p_indent.-7mm_mleft.14mm_ifm">B.<text:tab/>dienstverband wordt niet voortgezet per 1 januari 2020</text:p>
      <text:p text:style-name="ifm_p_indent.-7mm_mleft.21mm_ifm">1.<text:tab/>Indien het dienstverband niet wordt voortgezet per 1 januari 2020 dan wordt de materiele instandhouding over de jaren 2019 en 2020 vergeleken. De werkgever toont aan dat de daling van de vergoeding per 1 januari 2020 ten opzichte van de vergoeding per 1 januari 2019,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9 en 2020.</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9 aan de hand van de loonkostentool van het Participatiefonds.</text:p>
      <text:p text:style-name="ifm_p_indent.-7mm_mleft.14mm_ifm">C.<text:tab/>beëindiging dienstverband per 1 augustus 2020</text:p>
      <text:p text:style-name="ifm_p_indent.-7mm_mleft.21mm_ifm">1.<text:tab/>Indien het dienstverband niet wordt voortgezet per 1 augustus 2020 dan wordt de materiele instandhouding over de jaren 2019 en 2020 vergeleken. De werkgever toont aan dat de daling van de vergoeding per 1 januari 2020 ten opzichte van de vergoeding per 1 januari 2019,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9 en 2020.</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20 aan de hand van de loonkostentool van het Participatiefonds.</text:p>
      <text:h text:style-name="ifm_p_font.bold_mt.5.08mm_page.keep-with-next_ifm" text:outline-level="2">Artikel<text:s/>4:5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6<text:s/>Grondslag vergoedingsverzoek: niet voortzetten tijdelijk dienstverband vanwege opheffing betrekking Centrale Dienst dan wel Samenwerkingsverband</text:h>
      <text:p text:style-name="ifm_p_mt.4.23mm_ifm">Als de werkgever, die de regeling ontslagbeleid als bedoeld in artikel 10.4a van de CAO PO voert en er is sprake van daling van de bekostiging voor de Centrale Dienst dan wel Samenwerkingsverband, dan komen vergoedingsverzoeken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6:1 tot en met 4:56:6 voldaan en de in die artikelen genoemde documenten overgelegd.</text:p>
      <text:h text:style-name="ifm_p_font.bold_mt.5.08mm_page.keep-with-next_ifm" text:outline-level="2">Artikel<text:s/>4:56: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mt.3.7mm_indent.-7mm_mleft.7mm_ifm">2.<text:tab/>De werkgever berekent daartoe het bedrag dat gemoeid is met de loonkosten van de werknemer of werknemers, bedoeld in artikel 4:56: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5 en 10.4a, zevende lid van de CAO PO niet eerder tot niet voortzetten van het dienstverband kon overgaan, wordt getoetst op basis van het Reglement dat per die datum van 1 augustus van kracht is.</text:p>
      <text:h text:style-name="ifm_p_font.bold_mt.5.08mm_page.keep-with-next_ifm" text:outline-level="2">Artikel<text:s/>4:56: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5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5<text:s/>Beëindigingsgronden passend onderwijs bij een vast dienstverband</text:h>
      <text:h text:style-name="ifm_p_font.bold_mt.5.08mm_page.keep-with-next_ifm" text:outline-level="2">Artikel<text:s/>4:57<text:s/>Grondslag vergoedingsverzoek: ontslag vanwege opheffing betrekking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a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4:57:1 tot en met 4:57:9 heeft voldaan en de in die artikelen genoemde documenten heeft overgelegd.</text:p>
      <text:h text:style-name="ifm_p_font.bold_mt.5.08mm_page.keep-with-next_ifm" text:outline-level="2">Artikel<text:s/>4:5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 4:57:2<text:s/> 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7: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4:57:4<text:s/>Daling bekostiging groter of gelijk aan loonkosten op jaarbasis</text:h>
      <text:p text:style-name="ifm_p_mt.4.23mm_indent.-7mm_mleft.7mm_ifm">1.<text:tab/>De werkgever toont aan dat het totale bedrag dat gemoeid is met de loonkosten van de werknemer of werknemers, bedoeld in artikel 4:57:1 op jaarbasis, gelijk of lager is dan het bedrag dat gemoeid is met de daling genoemd in artikel 4:57:3.</text:p>
      <text:p text:style-name="ifm_p_mt.3.7mm_indent.-7mm_mleft.7mm_ifm">2.<text:tab/>De werkgever berekent daartoe het bedrag dat gemoeid is met de loonkosten van de werknemer of werknemers, bedoeld in artikel 4:57: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57: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7: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7: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7:7<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57: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57:<text:s/>9 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8<text:s/>Grondslag vergoedingsverzoek: ontslag vanwege opheffing betrekking voor werkgevers die ten behoeve van de personele gevolgen passend onderwijs een sociaal plan met de vakbonden overeengekomen zijn</text:h>
      <text:p text:style-name="ifm_p_mt.4.23mm_ifm">Als de werkgever ontslag verleend op grond van artikel 3.11, eerste lid, onder a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4:58:1 tot en met 4:58:5 heeft voldaan en de in die artikelen genoemde documenten heeft overgelegd.</text:p>
      <text:h text:style-name="ifm_p_font.bold_mt.5.08mm_page.keep-with-next_ifm" text:outline-level="2">Artikel<text:s/>4:5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8: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5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58: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5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9<text:s/>Grondslag vergoedingsverzoek: gewichtige omstandigheden, te weten kwalitatieve fricties als gevolg van de invoering van passend onderwijs</text:h>
      <text:p text:style-name="ifm_p_mt.4.23mm_ifm">Als ontslag is verleend op grond van artikel 3.11, eerste lid, onder h van de CAO PO, met als reden dat er naar het oordeel van de werkgever sprake is gewichtige omstandigheden, te weten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4:59:1 tot en met 4:59:9 heeft voldaan en de in die artikelen genoemde documenten heeft overgelegd.</text:p>
      <text:h text:style-name="ifm_p_font.bold_mt.5.08mm_page.keep-with-next_ifm" text:outline-level="2">Artikel<text:s/>4: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9: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9: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4:59:4<text:s/>Daling bekostiging groter of gelijk aan loonkosten op jaarbasis</text:h>
      <text:p text:style-name="ifm_p_mt.4.23mm_indent.-7mm_mleft.7mm_ifm">1.<text:tab/>De werkgever toont aan dat het totale bedrag dat gemoeid is met de loonkosten van de werknemer of werknemers, bedoeld in artikel 4:59:1 op jaarbasis, gelijk of lager is dan het bedrag dat gemoeid is met de daling genoemd in artikel 4:59:3.</text:p>
      <text:p text:style-name="ifm_p_mt.3.7mm_indent.-7mm_mleft.7mm_ifm">2.<text:tab/>De werkgever berekent daartoe het bedrag dat gemoeid is met de loonkosten van de werknemer of werknemers, bedoeld in artikel 4:59: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59: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9: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9: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9:7<text:s/>Vergelijking per onderwijssoort</text:h>
      <text:p text:style-name="ifm_p_mt.4.23mm_ifm">Een werkgever die zowel werkgever is in de zin van de WPO als van de WEC en die wordt geconfronteerd met een daling van de rijksbekostiging maakt de vergelijking, zoals genoemd in artikel 4:59:3 voor de onderwijssoort waar de daling zich heeft voorgedaan. Is er een daling bij beide schoolsoorten dan maakt de werkgever per schoolsoort een vergelijking.</text:p>
      <text:h text:style-name="ifm_p_font.bold_mt.5.08mm_page.keep-with-next_ifm" text:outline-level="2">Artikel<text:s/>4:59: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59: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6<text:s/>beëindigingsgronden passend onderwijs bij tijdelijk dienstverband</text:h>
      <text:h text:style-name="ifm_p_font.bold_mt.5.08mm_page.keep-with-next_ifm" text:outline-level="2">Artikel<text:s/>4:60<text:s/>Grondslag vergoedingsverzoek: niet voortzetten tijdelijk dienstverband vanwege opheffing betrekking wegens daling van de rijksbekostiging van personeel en financiële bijdragen van derden, als gevolg van de invoering van passend onderwijs</text:h>
      <text:p text:style-name="ifm_p_mt.4.23mm_ifm">Als de werkgever, die de regeling ontslagbeleid als bedoeld in artikel 10.4a van de CAO 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60:1 tot en met 4:60:8 voldaan en de in die artikelen genoemde documenten overgelegd.</text:p>
      <text:h text:style-name="ifm_p_font.bold_mt.5.08mm_page.keep-with-next_ifm" text:outline-level="2">Artikel<text:s/>4:60: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0: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4:60: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60:1.</text:p>
      <text:p text:style-name="ifm_p_mt.3.7mm_indent.-7mm_mleft.7mm_ifm">2.<text:tab/>De werkgever berekent daartoe het bedrag dat gemoeid is met de loonkosten van de werknemer of werknemers, bedoeld in artikel 4:60: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60: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60: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0:6<text:s/>Vergelijking per onderwijssoort</text:h>
      <text:p text:style-name="ifm_p_mt.4.23mm_ifm">Een werkgever die zowel werkgever is in de zin van de WPO als van de WEC en die wordt geconfronteerd met een daling van de rijksbekostiging maakt de vergelijking, zoals genoemd in artikel 4:60:2 voor de onderwijssoort waar de daling zich heeft voorgedaan. Is er een daling bij beide schoolsoorten dan maakt de werkgever per schoolsoort een vergelijking.</text:p>
      <text:h text:style-name="ifm_p_font.bold_mt.5.08mm_page.keep-with-next_ifm" text:outline-level="2">Artikel<text:s/>4:60: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60: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 4:61<text:s/>Grondslag vergoedingsverzoek: niet voortzetten tijdelijk dienstverband vanwege opheffing betrekking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wegens de invoering van passend onderwijs en de werkgever heeft aan de voorwaarden genoemd in artikel 4:61:1 tot en met 4:61:3 voldaan en de in die artikelen genoemde documenten overgelegd.</text:p>
      <text:h text:style-name="ifm_p_font.bold_mt.5.08mm_page.keep-with-next_ifm" text:outline-level="2">Artikel<text:s/>4:61: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61: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6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62<text:s/>Grondslag vergoedingsverzoek: niet voortzetten tijdelijk dienstverband vanwege gewichtige omstandigheden,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gewichtige omstandigheden zoals bedoeld in artikel 3.11, eerste lid, onder h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4:62:1 tot en met 4:62:9 heeft voldaan en de in die artikelen genoemde documenten heeft overgelegd.</text:p>
      <text:h text:style-name="ifm_p_font.bold_mt.5.08mm_page.keep-with-next_ifm" text:outline-level="2">Artikel<text:s/>4:62: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4:62:4<text:s/>Daling bekostiging groter of gelijk aan loonkosten op jaarbasis</text:h>
      <text:p text:style-name="ifm_p_mt.4.23mm_indent.-7mm_mleft.7mm_ifm">1.<text:tab/>De werkgever toont aan dat het totale bedrag dat gemoeid is met de loonkosten van de werknemer of werknemers, bedoeld in artikel 4:62:1 op jaarbasis, gelijk of lager is dan het bedrag dat gemoeid is met de daling genoemd in artikel 4:62:3.</text:p>
      <text:p text:style-name="ifm_p_mt.3.7mm_indent.-7mm_mleft.7mm_ifm">2.<text:tab/>De werkgever berekent daartoe het bedrag dat gemoeid is met de loonkosten van de werknemer of werknemers, bedoeld in artikel 4:62: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62:3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2:7<text:s/>Vergelijking per onderwijssoort</text:h>
      <text:p text:style-name="ifm_p_mt.4.23mm_ifm">Een werkgever die zowel werkgever is in de zin van de WPO als van de WEC en die wordt geconfronteerd met een daling van de rijksbekostiging maakt de vergelijking, zoals genoemd in artikel 4:62:3 voor de onderwijssoort waar de daling zich heeft voorgedaan. Is er een daling bij beide schoolsoorten dan maakt de werkgever per schoolsoort een vergelijking.</text:p>
      <text:h text:style-name="ifm_p_font.bold_mt.5.08mm_page.keep-with-next_ifm" text:outline-level="2">Artikel<text:s/>4: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7<text:s/>Beëindigingsgrond: beëindiging participatiebaan</text:h>
      <text:h text:style-name="ifm_p_font.bold_mt.5.08mm_page.keep-with-next_ifm" text:outline-level="2">Artikel<text:s/>4:63<text:s/>Grondslag vergoedingsverzoek: beëindiging participatiebaan</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4:63:1 en 4:63:2 heeft voldaan en de in dit artikel genoemde document heeft overgelegd.</text:p>
      <text:h text:style-name="ifm_p_font.bold_mt.5.08mm_page.keep-with-next_ifm" text:outline-level="2">Artikel<text:s/>4:6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3: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8<text:s/>Beëindigingsgrond dienstverbanden ten behoeve van vervanging</text:h>
      <text:h text:style-name="ifm_p_font.bold_mt.5.08mm_page.keep-with-next_ifm" text:outline-level="2">Artikel<text:s/>4:64<text:s/>Grondslag vergoedingsverzoek: niet voortzetten tijdelijk dienstverband ten behoeve van vervanging als bedoeld in Bijlage IA.1, onder b, Bijlage IA.2 en Bijlage IA.3 van de CAO PO 2017–2018</text:h>
      <text:p text:style-name="ifm_p_mt.4.23mm_ifm">Indien er sprake is van het niet voortzetten van een dienstverband van een personeelslid, dat werkzaam is op basis van een tijdelijk dienstverband als bedoeld in Bijlage IA.1, onder b, Bijlage IA.2 en Bijlage IA.3 van de CAO PO 2017–2018, dan komt de werkgever voor toewijzing van het vergoedingsverzoek in aanmerking indien de werkgever aan de voorwaarden genoemd in artikel 4:64:1 tot en met 4:64:3 heeft voldaan en de in dit artikel genoemde documenten heeft overgelegd.</text:p>
      <text:h text:style-name="ifm_p_font.bold_mt.5.08mm_page.keep-with-next_ifm" text:outline-level="2">Artikel<text:s/>4:6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4:2<text:s/>Inspanning behoud werknemer voor eigen organisatie</text:h>
      <text:p text:style-name="ifm_p_mt.4.23mm_indent.-7mm_mleft.7mm_ifm">1.<text:tab/>De werkgever heeft zich ingespannen om de werknemer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64: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5<text:s/>BEËNDIGINGSGRONDEN OPENBAAR ONDERWIJS</text:h>
      <text:h text:style-name="ifm_p_font.bold-italic_mt.5.08mm_page.keep-with-next_ifm" text:outline-level="5">Paragraaf<text:s/>5.1<text:s/>Persoonsgebonden beëindigingsgronden bij een vast dienstverband</text:h>
      <text:h text:style-name="ifm_p_font.bold_mt.5.08mm_page.keep-with-next_ifm" text:outline-level="2">Artikel<text:s/>5:1<text:s/>Grondslag vergoedingsverzoek: beëindiging dienstverband op verzoek van de werknemer</text:h>
      <text:p text:style-name="ifm_p_mt.4.23mm_ifm">Als ontslag is verleend op grond van artikel 4.8, eerste lid, onder a van de CAO PO, beëindiging van het dienstverband op verzoek van de werknemer, dan komt de werkgever voor toewijzing van een vergoedingsverzoek in aanmerking indien de werkgever aan de voorwaarden genoemd in artikel 5:1:1 heeft voldaan en de in het artikel genoemde documenten heeft overgelegd.</text:p>
      <text:h text:style-name="ifm_p_font.bold_mt.5.08mm_page.keep-with-next_ifm" text:outline-level="2">Artikel<text:s/>5:1:1<text:s/>Meedelen reden ontslag aan werknemer</text:h>
      <text:p text:style-name="ifm_p_mt.4.23mm_indent.-7mm_mleft.7mm_ifm">1.<text:tab/>De werkgever overlegt documenten, opgesteld voorafgaand aan de einddatum, waaruit blijkt dat de werknemer de werkgever verzocht heeft het dienstverband te beëindigen.</text:p>
      <text:h text:style-name="ifm_p_font.bold_mt.5.08mm_page.keep-with-next_ifm" text:outline-level="2">Artikel<text:s/>5:2<text:s/>Grondslag vergoedingsverzoek: geen vacature na afloop lang buitengewoon verlof</text:h>
      <text:p text:style-name="ifm_p_mt.4.23mm_ifm">Als ontslag is verleend op grond artikel 4.8, eerste lid, onder e van de CAO PO, omdat na afloop van het lang buitengewoon verlof de werknemer bij gebrek aan een vacature niet in actieve dienst binnen de instelling dan wel bij de werkgever kan worden geplaatst, dan komt de werkgever voor toewijzing van het vergoedingsverzoek in aanmerking indien hij aan de voorwaarden genoemd in artikel 5:2:1 heeft voldaan en de in het artikel genoemde documenten heeft overgelegd.</text:p>
      <text:h text:style-name="ifm_p_font.bold_mt.5.08mm_page.keep-with-next_ifm" text:outline-level="2">Artikel<text:s/>5:2: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5:3<text:s/>Grondslag vergoedingsverzoek: ziekte/arbeidsongeschiktheid</text:h>
      <text:p text:style-name="ifm_p_mt.4.23mm_ifm">Als aan de werknemer die minder dan 35% arbeidsongeschikt is verklaard door het UWV in het kader van de WIA ontslag is verleend op grond van artikel 4.8, eerste lid, onder f van de CAO PO, te weten op grond van ziekte of arbeidsongeschiktheid met in achtneming van de bepalingen van de ZAPO, dan komt de werkgever voor toewijzing van een vergoedingsverzoek in aanmerking indien hij aan de voorwaarden genoemd in artikel 5:3:1 tot en met 5:3:4 heeft voldaan en de in die artikelen genoemde documenten heeft overgelegd.</text:p>
      <text:h text:style-name="ifm_p_font.bold_mt.5.08mm_page.keep-with-next_ifm" text:outline-level="2">Artikel<text:s/>5:3: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text:s/>Grondslag vergoedingsverzoek: ernstige mate van onbekwaamheid of ongeschiktheid</text:h>
      <text:p text:style-name="ifm_p_mt.4.23mm_ifm">Als ontslag is verleend op grond artikel 4.8, eerste lid, onder g van de CAO PO, te weten wegens ernstige mate van onbekwaamheid of ongeschiktheid van de werknemer voor het verrichten van zijn functie, uit andere hoofde dan genoemd onder artikel 4.8, eerste lid, onder f van de CAO PO, dan komt de werkgever voor toewijzing van een vergoedingsverzoek in aanmerking indien de werkgever aan de voorwaarden genoemd in artikel 5:4:1 tot en met 5:4:4 heeft voldaan en de in die artikelen genoemde documenten heeft overgelegd.</text:p>
      <text:h text:style-name="ifm_p_font.bold_mt.5.08mm_page.keep-with-next_ifm" text:outline-level="2">Artikel<text:s/>5:4: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5:4: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text:s/>Grondslag vergoedingsverzoek: onherroepelijke veroordeling tot vrijheidsstraf</text:h>
      <text:p text:style-name="ifm_p_mt.4.23mm_ifm">Als ontslag is verleend op grond van artikel 4.8, eerste lid, onder h van de CAO PO, wegens een onherroepelijk geworden veroordeling tot vrijheidsstraf wegens misdrijf, dan komt de werkgever voor toewijzing van een vergoedingsverzoek in aanmerking indien hij aan de voorwaarden genoemd in artikel 5:5:1 heeft voldaan en de in dat artikel genoemde documenten heeft overgelegd.</text:p>
      <text:h text:style-name="ifm_p_font.bold_mt.5.08mm_page.keep-with-next_ifm" text:outline-level="2">Artikel<text:s/>5: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 waaruit onderbouwd blijkt dat de werknemer onherroepelijk is veroordeeld tot een vrijheidsstraf wegens misdrijf.</text:p>
      <text:h text:style-name="ifm_p_font.bold_mt.5.08mm_page.keep-with-next_ifm" text:outline-level="2">Artikel<text:s/>5:6<text:s/>Grondslag vergoedingsverzoek: bij indiensttreding opzettelijk verstrekken van onjuiste of onvolledige inlichtingen</text:h>
      <text:p text:style-name="ifm_p_mt.4.23mm_ifm">Als ontslag is verleend op grond van artikel 4.8, eerste lid, onder i van de CAO PO, te weten wegens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dan komt de werkgever voor toewijzing van een vergoedingsverzoek in aanmerking indien hij aan de voorwaarden genoemd in artikel 5:6:1 heeft voldaan en de in dat artikel genoemde documenten heeft overgelegd.</text:p>
      <text:h text:style-name="ifm_p_font.bold_mt.5.08mm_page.keep-with-next_ifm" text:outline-level="2">Artikel<text:s/>5:6: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7<text:s/>Grondslag vergoedingsverzoek: disciplinaire maatregel wegens plichtsverzuim</text:h>
      <text:p text:style-name="ifm_p_mt.4.23mm_ifm">Als ontslag is verleend op grond artikel 4.8, eerste lid, onder j van de CAO PO, als disciplinaire maatregels wegens plichtsverzuim, dan komt de werkgever voor toewijzing van het vergoedingsverzoek in aanmerking indien hij aan de voorwaarden genoemd in artikel 5:7:1 heeft voldaan en de in het artikel genoemde documenten heeft overgelegd.</text:p>
      <text:h text:style-name="ifm_p_font.bold_mt.5.08mm_page.keep-with-next_ifm" text:outline-level="2">Artikel<text:s/>5:7: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5:8<text:s/>Grondslag vergoedingsverzoek: andere met name genoemde redenen van gewichtige aard</text:h>
      <text:p text:style-name="ifm_p_mt.4.23mm_ifm">Als ontslag is verleend op grond artikel 4.8, eerste lid, onder k van de CAO PO, vanwege redenen van gewichtige aard, dan komt de werkgever voor toewijzing van een vergoedingsverzoek in aanmerking indien hij aan de voorwaarden genoemd in artikel 5:8:1 tot en met 5:8:4 heeft voldaan en de in die artikelen genoemde documenten heeft overgelegd.</text:p>
      <text:h text:style-name="ifm_p_font.bold_mt.5.08mm_page.keep-with-next_ifm" text:outline-level="2">Artikel<text:s/>5: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8: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8: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8: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9<text:s/>Grondslag vergoedingsverzoek: redenen van gewichtige aard, te weten kwalitatieve fricties</text:h>
      <text:p text:style-name="ifm_p_mt.4.23mm_ifm">Als ontslag is verleend op grond artikel 4.8, eerste lid, onder k van de CAO PO, met als reden dat er naar het oordeel van de werkgever sprake is gewichtige omstandigheden, zoals bedoeld in artikel 4.8, eerste lid, onder k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9:1 tot en met 5:9:6 heeft voldaan en de in die artikelen genoemde documenten heeft overgelegd.</text:p>
      <text:h text:style-name="ifm_p_font.bold_mt.5.08mm_page.keep-with-next_ifm" text:outline-level="2">Artikel<text:s/>5: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15 van de CAO PO de PGMR voor 1 mei van het voorafgaande schooljaar heeft ingestemd met het meerjarenformatiebeleid/bestuursformatieplan.</text:p>
      <text:h text:style-name="ifm_p_font.bold_mt.5.08mm_page.keep-with-next_ifm" text:outline-level="2">Artikel<text:s/>5:9: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5:9:3<text:s/>Daling bekostiging groter of gelijk aan loonkosten op jaarbasis</text:h>
      <text:p text:style-name="ifm_p_mt.4.23mm_indent.-7mm_mleft.7mm_ifm">1.<text:tab/>De werkgever toont aan dat het totale bedrag dat gemoeid is met de loonkosten van de werknemer of werknemers, bedoeld in artikel 5:9:2, op jaarbasis, gelijk of lager is dan het bedrag dat gemoeid is met de daling genoemd in artikel 5:9:3.</text:p>
      <text:p text:style-name="ifm_p_mt.3.7mm_indent.-7mm_mleft.7mm_ifm">2.<text:tab/>De werkgever berekent daartoe het bedrag dat gemoeid is met de loonkosten van de werknemer of werknemers, bedoeld in artikel 5: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9: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9:5<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9: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0<text:s/>Grondslag vergoedingsverzoek: andere met name genoemde redenen van gewichtige aard, te weten het met wederzijds goedvinden beëindigen van het dienstverband vanwege ziekte of arbeidsongeschiktheid</text:h>
      <text:p text:style-name="ifm_p_mt.4.23mm_ifm">Als het dienstverband van de werknemer die minder dan 35% arbeidsongeschikt is verklaard door het UWV in het kader van de WIA is beëindigd op grond van artikel 4.8, eerste lid, onder k van de CAO PO, te weten met wederzijds goedvinden vanwege redenen van gewichtige aard, zijnde ziekte of arbeidsongeschiktheid, met in achtneming van de bepalingen van het Besluit ziekte en arbeidsongeschiktheid voor onderwijspersoneel primair onderwijs (ZAPO), dan komt de werkgever voor toewijzing van een vergoedingsverzoek in aanmerking indien hij aan de voorwaarden genoemd in artikel 5:10:1 tot en met 5:10:4 heeft voldaan en de in die artikelen genoemde documenten heeft overgelegd.</text:p>
      <text:h text:style-name="ifm_p_font.bold_mt.5.08mm_page.keep-with-next_ifm" text:outline-level="2">Artikel<text:s/>5:1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10: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5:10: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0: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1<text:s/>Grondslag vergoedingsverzoek: andere met name genoemde redenen van gewichtige aard, te weten het met wederzijds goedvinden beëindigen van het dienstverband vanwege ernstige mate van onbekwaamheid of ongeschiktheid</text:h>
      <text:p text:style-name="ifm_p_mt.4.23mm_ifm">Als het dienstverband is beëindigd op grond artikel 4.8, eerste lid, onder k van de CAO PO, zijnde andere met name genoemde en aan de werknemer schriftelijk meegedeelde redenen van gewichtige aard, namelijk dat werkgever en werknemer met wederzijds goedvinden het dienstverband willen beëindigen omdat werknemer naar het oordeel van de werkgever in ernstige mate onbekwaam of ongeschikt is voor zijn functie, zoals bedoeld in artikel 4.8, eerste lid, onder g van de CAO PO, komt de werkgever voor toewijzing van het vergoedingsverzoek in aanmerking indien de werkgever aan de voorwaarden van artikel 5:11:1 tot en met 5:11:4 heeft voldaan en de in die artikelen genoemde documenten heeft overgelegd.</text:p>
      <text:h text:style-name="ifm_p_font.bold_mt.5.08mm_page.keep-with-next_ifm" text:outline-level="2">Artikel<text:s/>5:11: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1: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5: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2<text:s/>Grondslag vergoedingsverzoek: andere met name genoemde redenen van gewichtige aard, te weten het met wederzijds goedvinden beëindigen van het dienstverband vanwege andere met name genoemde redenen van gewichtige aard</text:h>
      <text:p text:style-name="ifm_p_mt.4.23mm_ifm">Als het dienstverband van de werknemer is beëindigd op grond van artikel 4.8, eerste lid, onder k van de CAO PO, te weten met wederzijds goedvinden vanwege redenen van gewichtige aard, komt de werkgever voor toewijzing van een vergoedingsverzoek in aanmerking indien hij aan de voorwaarden genoemd in artikel 5:12:1 tot en met 5:12:4 heeft voldaan en de in die artikelen genoemde documenten heeft overgelegd.</text:p>
      <text:h text:style-name="ifm_p_font.bold_mt.5.08mm_page.keep-with-next_ifm" text:outline-level="2">Artikel<text:s/>5:12:1<text:s/>Meedelen reden beëindiging van het dienstverband 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2: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en/of de begeleiding van de werknemer hebben plaatsgevonden.</text:p>
      <text:h text:style-name="ifm_p_font.bold_mt.5.08mm_page.keep-with-next_ifm" text:outline-level="2">Artikel<text:s/>5:1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3<text:s/>Grondslag vergoedingsverzoek: beëindiging met wederzijds goedvinden vanwege redenen van gewichtige aard, te weten kwalitatieve fricties</text:h>
      <text:p text:style-name="ifm_p_mt.4.23mm_ifm">Als het dienstverband is beëindigd op grond artikel 4.8, eerste lid, onder k van de CAO PO, met als reden dat er naar het oordeel van de werkgever sprake is redenen van gewichtige aard, zoals bedoeld in artikel 4.8, eerste lid, onder k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13:1 tot en met 5:13:6 heeft voldaan en de in die artikelen genoemde documenten heeft overgelegd.</text:p>
      <text:h text:style-name="ifm_p_font.bold_mt.5.08mm_page.keep-with-next_ifm" text:outline-level="2">Artikel<text:s/>5:1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5:1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5:13:3<text:s/>Daling bekostiging groter of gelijk aan loonkosten op jaarbasis</text:h>
      <text:p text:style-name="ifm_p_mt.4.23mm_indent.-7mm_mleft.7mm_ifm">1.<text:tab/>De werkgever toont aan dat het totale bedrag dat gemoeid is met de loonkosten van de werknemer of werknemers, bedoeld in artikel 5:13:2, op jaarbasis, gelijk of lager is dan het bedrag dat gemoeid is met de daling genoemd in artikel 5:13:3.</text:p>
      <text:p text:style-name="ifm_p_mt.3.7mm_indent.-7mm_mleft.7mm_ifm">2.<text:tab/>De werkgever berekent daartoe het bedrag dat gemoeid is met de loonkosten van de werknemer of werknemers, bedoeld in artikel 5:1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13: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13:5<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13: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4<text:s/>Grondslag vergoedingsverzoek: tussentijdse beëindiging van een leerarbeidsovereenkomst van een leraar in opleiding</text:h>
      <text:p text:style-name="ifm_p_mt.4.23mm_ifm">Vervallen.</text:p>
      <text:h text:style-name="ifm_p_font.bold_mt.5.08mm_page.keep-with-next_ifm" text:outline-level="2">Artikel<text:s/>5:15<text:s/>Grondslag vergoedingsverzoek: het niet meewerken aan re-integratie als bedoeld in artikel 21 ZAPO</text:h>
      <text:p text:style-name="ifm_p_mt.4.23mm_ifm">Als ontslag is verleend op grond artikel 21 ZAPO vanwege het niet meewerken aan re-integratie, komt de werkgever voor toewijzing van het vergoedingsverzoek in aanmerking indien hij aan de voorwaarden genoemd in artikel 5:15:1 heeft voldaan en de in het artikel genoemde documenten heeft overgelegd.</text:p>
      <text:h text:style-name="ifm_p_font.bold_mt.5.08mm_page.keep-with-next_ifm" text:outline-level="2">Artikel<text:s/>5: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 grond niet heeft meegewerkt aan zijn re-integratie</text:p>
      <text:p text:style-name="ifm_p_mt.3.7mm_indent.-7mm_mleft.7mm_ifm">3.<text:tab/>Tevens overlegt de werkgever een afschrift van het advies van het UWV als bedoeld in artikel 21, tweede lid, ZAPO.</text:p>
      <text:h text:style-name="ifm_p_font.bold-italic_mt.5.08mm_page.keep-with-next_ifm" text:outline-level="5">Paragraaf<text:s/>5.2<text:s/>Persoonsgebonden beëindigingsgronden bij tijdelijk dienstverband</text:h>
      <text:h text:style-name="ifm_p_font.bold_mt.5.08mm_page.keep-with-next_ifm" text:outline-level="2">Artikel<text:s/>5:17<text:s/>Grondslag vergoedingsverzoek: niet voortzetten tijdelijk dienstverband waarbij werknemer dienstverband niet wil voortzetten</text:h>
      <text:p text:style-name="ifm_p_mt.4.23mm_ifm">Als het tijdelijk dienstverband na het verstrijken van het tijdvak waarvoor het is aangegaan niet wordt voortgezet omdat de werknemer geen voortzetting van het dienstverband wenst, komt de werkgever voor toewijzing van een vergoedingsverzoek in aanmerking indien de werkgever aan de voorwaarden genoemd in artikel 5:17:1 heeft voldaan en de in het artikel genoemde documenten heeft overgelegd.</text:p>
      <text:h text:style-name="ifm_p_font.bold_mt.5.08mm_page.keep-with-next_ifm" text:outline-level="2">Artikel<text:s/>5:17: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5:18<text:s/>Grondslag vergoedingsverzoek: niet voortzetten tijdelijk dienstverband vanwege ziekte/arbeidsongeschiktheid</text:h>
      <text:p text:style-name="ifm_p_mt.4.23mm_ifm">Als het tijdelijk dienstverband na het verstrijken van het tijdvak waarvoor het is aangegaan niet wordt voortgezet omdat er naar het oordeel van de werkgever sprake is van ziekte of arbeidsongeschiktheid zoals bedoeld in artikel 4.8, eerste lid, onder f van de CAO PO, dan komt de werkgever voor toewijzing van een vergoedingsverzoek in aanmerking indien hij aan de voorwaarden genoemd in artikel 5:18:1 tot en met 5:18:3 heeft voldaan en de in die artikelen genoemde documenten heeft overgelegd.</text:p>
      <text:h text:style-name="ifm_p_font.bold_mt.5.08mm_page.keep-with-next_ifm" text:outline-level="2">Artikel<text:s/>5: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5:18: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Als de werknemer de verklaring weigert te ondertekenen, overlegt de werkgever afschriften van andere ter zake overtuigende documenten zoals schriftelijke uitnodigingen aan de werknemer voor gesprekken, offertes van aanbieders voor begeleiding van werknemer of facturen van aanbieders voor begeleiding van de werknemer.</text:p>
      <text:h text:style-name="ifm_p_font.bold_mt.5.08mm_page.keep-with-next_ifm" text:outline-level="2">Artikel<text:s/>5:18: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9<text:s/>Grondslag vergoedingsverzoek: niet voortzetten tijdelijk dienstverband vanwege ernstige mate van onbekwaamheid of ongeschiktheid</text:h>
      <text:p text:style-name="ifm_p_mt.4.23mm_ifm">Als het tijdelijk dienstverband na het verstrijken van het tijdvak waarvoor het is aangegaan niet wordt voortgezet omdat de werkgever van oordeel is dat sprake is van ernstige mate van onbekwaamheid of ongeschiktheid voor het verrichten van de functie door de werknemer zoals bedoeld in artikel 4.8, eerste lid, onder g van de CAO PO, dan komt de werkgever voor toewijzing van het vergoedingsverzoek in aanmerking indien de werkgever aan de voorwaarden van artikel 5:19:1 tot en met 5:19:3 heeft voldaan en de in die artikelen genoemde documenten heeft overgelegd.</text:p>
      <text:h text:style-name="ifm_p_font.bold_mt.5.08mm_page.keep-with-next_ifm" text:outline-level="2">Artikel<text:s/>5: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19: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0<text:s/>Grondslag vergoedingsverzoek: niet voortzetten tijdelijk dienstverband vanwege onherroepelijke veroordeling tot vrijheidsstraf</text:h>
      <text:p text:style-name="ifm_p_mt.4.23mm_ifm">Als het tijdelijk dienstverband na het verstrijken van het tijdvak waarvoor het is aangegaan niet wordt voortgezet omdat er sprake is van een onherroepelijke veroordeling tot vrijheidsstraf zoals bedoeld in artikel 4.8, eerste lid, onder h van de CAO PO, komt de werkgever voor toewijzing van een vergoedingsverzoek in aanmerking indien hij aan de voorwaarden genoemd in artikel 5:20:1 heeft voldaan en de in dat artikel genoemde documenten heeft overgelegd.</text:p>
      <text:h text:style-name="ifm_p_font.bold_mt.5.08mm_page.keep-with-next_ifm" text:outline-level="2">Artikel<text:s/>5: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text:p>
      <text:h text:style-name="ifm_p_font.bold_mt.5.08mm_page.keep-with-next_ifm" text:outline-level="2">Artikel<text:s/>5:21<text:s/>Grondslag vergoedingsverzoek: niet voortzetten tijdelijk dienstverband vanwege bij indiensttreding opzettelijk verstrekken van onjuiste of onvolledige inlichtingen</text:h>
      <text:p text:style-name="ifm_p_mt.4.23mm_ifm">Als het tijdelijk dienstverband na het verstrijken van het tijdvak waarvoor het is aangegaan niet wordt voortgezet omdat er naar het oordeel van de werkgever sprake is van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zoals bedoeld in artikel 4.8, eerste lid, onder i van de CAO PO, komt de werkgever voor toewijzing van een vergoedingsverzoek in aanmerking indien hij aan de voorwaarden genoemd in artikel 5:21:1 heeft voldaan en de in dat artikel genoemde documenten heeft overgelegd.</text:p>
      <text:h text:style-name="ifm_p_font.bold_mt.5.08mm_page.keep-with-next_ifm" text:outline-level="2">Artikel<text:s/>5: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2<text:s/>Grondslag vergoedingsverzoek: niet voortzetten tijdelijk dienstverband vanwege plichtsverzuim</text:h>
      <text:p text:style-name="ifm_p_mt.4.23mm_ifm">Als het tijdelijk dienstverband na het verstrijken van het tijdvak waarvoor het is aangegaan niet wordt voortgezet omdat de werkgever van oordeel is dat sprake is van plichtsverzuim zoals bedoeld in artikel 4.8, onder j, van de CAO Primair Onderwijs, komt de werkgever voor toewijzing van een vergoedingsverzoek in aanmerking indien de werkgever aan de voorwaarden genoemd in artikel 5:22:1 heeft voldaan en de in die artikelen genoemde documenten heeft overgelegd.</text:p>
      <text:h text:style-name="ifm_p_font.bold_mt.5.08mm_page.keep-with-next_ifm" text:outline-level="2">Artikel<text:s/>5:22:1<text:s/>Meedelen reden ontslag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3<text:s/>Grondslag vergoedingsverzoek: niet voortzetten tijdelijk dienstverband, vanwege redenen van gewichtige aard vanwege kwalitatieve fricties</text:h>
      <text:p text:style-name="ifm_p_mt.4.23mm_ifm">Als het tijdelijk dienstverband na het verstrijken van het tijdvak waarvoor het is aangegaan niet wordt voortgezet omdat de werkgever van oordeel is dat sprake is gewichtige omstandigheden zoals bedoeld in artikel 4.8, eerste lid, onder k van de CAO PO, vanwege kwalitatieve fricties omdat het naar het oordeel van de werkgever anders onmogelijk wordt het gevraagde onderwijs te verzorgen of de verlangde taken uit te voeren, komt de werkgever voor toewijzing van een vergoedingsverzoek in aanmerking indien de werkgever aan de voorwaarden genoemd in artikelen 5:23:1 tot en met 5:23:5 heeft voldaan en de in die artikelen genoemde documenten heeft overgelegd.</text:p>
      <text:h text:style-name="ifm_p_font.bold_mt.5.08mm_page.keep-with-next_ifm" text:outline-level="2">Artikel<text:s/>5: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5:2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niet voortzetten van het tijdelijke dienstverband,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5:23:3<text:s/>Daling bekostiging groter of gelijk aan loonkosten op jaarbasis</text:h>
      <text:p text:style-name="ifm_p_mt.4.23mm_indent.-7mm_mleft.7mm_ifm">1.<text:tab/>De werkgever toont aan dat het totale bedrag dat gemoeid is met de loonkosten van de werknemer of werknemers, bedoeld in artikel 5:23:1 op jaarbasis, gelijk of lager is dan het bedrag dat gemoeid is met de daling genoemd in artikel 5:23:2.</text:p>
      <text:p text:style-name="ifm_p_mt.3.7mm_indent.-7mm_mleft.7mm_ifm">2.<text:tab/>De werkgever berekent daartoe het bedrag dat gemoeid is met de loonkosten van de werknemer of werknemers, bedoeld in artikel 5:2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2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2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4<text:s/>Grondslag vergoedingsverzoek: niet voortzetten tijdelijk dienstverband vanwege redenen van gewichtige aard</text:h>
      <text:p text:style-name="ifm_p_mt.4.23mm_ifm">Als het tijdelijk dienstverband na het verstrijken van het tijdvak waarvoor het is aangegaan niet wordt voortgezet omdat er naar het oordeel van de werkgever sprake is van een reden van gewichtige aard zoals bedoeld in artikel 4.8, eerste lid, onder k van de CAO PO, dan komt de werkgever voor toewijzing van een vergoedingsverzoek in aanmerking indien hij aan de voorwaarden genoemd in artikel 5:24:1 tot en met 5:24:4 heeft voldaan en de in die artikelen genoemde documenten heeft overgelegd.</text:p>
      <text:h text:style-name="ifm_p_font.bold_mt.5.08mm_page.keep-with-next_ifm" text:outline-level="2">Artikel<text:s/>5: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5:24: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2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2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5<text:s/>Grondslag vergoedingsverzoek: niet voortzetten van tijdelijk dienstverband vanwege beëindiging van de leerarbeidsovereenkomst van een leraar in opleiding</text:h>
      <text:p text:style-name="ifm_p_mt.4.23mm_ifm">Als het tijdelijk dienstverband na het verstrijken van het tijdvak waarvoor het is aangegaan niet wordt voortgezet omdat de opleidende instelling de leerarbeidsovereenkomst van de leraar in opleiding heeft beëindigd zoals bedoeld in artikel 4.24 van de CAO PO, dan komt de werkgever voor toewijzing van een vergoedingsverzoek in aanmerking indien hij aan de voorwaarden genoemd in artikel 5:25:1 heeft voldaan en de in dat artikel genoemde documenten heeft overgelegd.</text:p>
      <text:h text:style-name="ifm_p_font.bold_mt.5.08mm_page.keep-with-next_ifm" text:outline-level="2">Artikel<text:s/>5:25: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6<text:s/>Grondslag vergoedingsverzoek: niet voortzetten van tijdelijk dienstverband vanwege beëindiging van de leerarbeidsovereenkomst van een onderwijsassistent in opleiding</text:h>
      <text:p text:style-name="ifm_p_mt.4.23mm_ifm">Als het tijdelijk dienstverband na het verstrijken van het tijdvak waarvoor het is aangegaan niet wordt voortgezet vanwege de beëindiging van de leerarbeidsovereenkomst van de onderwijsassistent in opleiding zoals bedoeld in artikel 4.27 van de CAO PO, dan komt de werkgever voor toewijzing van een vergoedingsverzoek in aanmerking indien hij aan de voorwaarden genoemd in artikel 5:26:1 heeft voldaan en de in dat artikel genoemde documenten heeft overgelegd.</text:p>
      <text:h text:style-name="ifm_p_font.bold_mt.5.08mm_page.keep-with-next_ifm" text:outline-level="2">Artikel<text:s/>5:26: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7<text:s/>Grondslag vergoedingsverzoek: niet voortzetten van tijdelijk dienstverband vanwege ontbreken onderwijsbevoegdheid dan wel het verzet van een wettelijke bepaling</text:h>
      <text:p text:style-name="ifm_p_mt.4.23mm_ifm">Als het tijdelijk dienstverband na het verstrijken van het tijdvak waarvoor het is aangegaan niet wordt voortgezet omdat de werknemer niet de bij wet voorgeschreven onderwijsbevoegdheid bezit of indien enige overige wettelijke bepaling zich tegen voortzetting van het dienstverband verzet zoals bedoeld in artikel 4.2 van de CAO PO, dan komt de werkgever voor toewijzing van een vergoedingsverzoek in aanmerking indien hij aan de voorwaarden genoemd in artikel 5:27:1 heeft voldaan en de in dat artikel genoemde documenten heeft overgelegd.</text:p>
      <text:h text:style-name="ifm_p_font.bold_mt.5.08mm_page.keep-with-next_ifm" text:outline-level="2">Artikel<text:s/>5:2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5:28<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5:28:1 heeft voldaan en de in die artikelen genoemde documenten heeft overgelegd.</text:p>
      <text:h text:style-name="ifm_p_font.bold_mt.5.08mm_page.keep-with-next_ifm" text:outline-level="2">Artikel<text:s/>5:2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_mt.5.08mm_page.keep-with-next_ifm" text:outline-level="2">Artikel<text:s/>5:29<text:s/>Grondslag vergoedingsverzoek: niet voortzetten van tijdelijk dienstverband vanwege vervanging afwezige met ziekteverlof op grond van ZAPO</text:h>
      <text:p text:style-name="ifm_p_mt.4.23mm_ifm">Als het tijdelijk dienstverband dat is aangegaan op grond van artikel 4.4, onder a van de CAO PO, niet wordt voortgezet, dan komt de werkgever voor toewijzing van het vergoedingsverzoek in aanmerking indien de werkgever aan de voorwaarden genoemd in artikel 5:29:1 heeft voldaan en de in dat artikel genoemde documenten heeft overgelegd.</text:p>
      <text:h text:style-name="ifm_p_font.bold_mt.5.08mm_page.keep-with-next_ifm" text:outline-level="2">Artikel<text:s/>5:29: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5:30<text:s/>Grondslag vergoedingsverzoek: niet voortzetten van tijdelijk dienstverband vanwege vervanging afwezige wegens schorsing</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0:1 heeft voldaan en de in dat artikel genoemde documenten heeft overgelegd.</text:p>
      <text:h text:style-name="ifm_p_font.bold_mt.5.08mm_page.keep-with-next_ifm" text:outline-level="2">Artikel<text:s/>5:30:1<text:s/>Aantonen vervanging wegens schorsing</text:h>
      <text:p text:style-name="ifm_p_mt.4.23mm_indent.-7mm_mleft.7mm_ifm">1.<text:tab/>De werkgever toont aan dat de werknemer was benoemd in een tijdelijk dienstverband wegens vervanging van een afwezige werknemer die is geschorst op grond van artikel 4.12 tot en met 4.15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periode waarvoor de aanstelling is aangegaan.</text:p>
      <text:p text:style-name="ifm_p_mt.3.7mm_indent.-7mm_mleft.7mm_ifm">3.<text:tab/>Tevens overlegt de werkgever een afschrift van het schorsingsbesluit.</text:p>
      <text:h text:style-name="ifm_p_font.bold_mt.5.08mm_page.keep-with-next_ifm" text:outline-level="2">Artikel<text:s/>5:31<text:s/>Grondslag vergoedingsverzoek: niet voortzetten tijdelijk dienstverband vanwege vervanging wegens gecompenseerd vakantieverlof, vanwege eerder genoten zwangerschaps-bevallingsverlof op grond van de Wet arbeid en zorgen verleend en verlof indien werknemer door ziekte minder dan 20 dagen vakantieverlof heeft genoten</text:h>
      <text:p text:style-name="ifm_p_mt.4.23mm_ifm">Als het tijdelijk dienstverband dat is aangegaan op grond van artikel 4.4, onder a van de CAO PO, in verband met vervanging wegens gecompenseerd vakantieverlof als bedoeld in artikel 8.1, vierde lid van de CAO PO, vanwege eerder genoten zwangerschaps-bevallingsverlof op grond van de Wet arbeid en zorg en verleend en verlof indien werknemer door ziekte minder dan 20 dagen vakantieverlof heeft genoten niet wordt voortgezet, dan komt de werkgever voor toewijzing van een vergoedingsverzoek in aanmerking indien de werkgever aan de voorwaarden genoemd in artikel 5:31:1 heeft voldaan en de in dat artikel genoemde documenten heeft overgelegd.</text:p>
      <text:h text:style-name="ifm_p_font.bold_mt.5.08mm_page.keep-with-next_ifm" text:outline-level="2">Artikel<text:s/>5:31: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erde lid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5:32<text:s/>Grondslag vergoedingsverzoek: niet voortzetten van tijdelijk dienstverband vanwege vervanging afwezige wegens opnieuw verleend verlof</text:h>
      <text:p text:style-name="ifm_p_mt.4.23mm_ifm">Als het tijdelijk dienstverband dat is aangegaan op grond van artikel 4.4, onder a van de CAO PO, in verband met vervanging wegens opnieuw verleend verlof als bedoeld in artikel 8.2 van de CAO PO niet wordt voortgezet, dan komt de werkgever voor toewijzing van een vergoedingsverzoek in aanmerking indien de werkgever aan de voorwaarden genoemd in artikel 5:32:1 heeft voldaan en de in dat artikel genoemde documenten heeft overgelegd.</text:p>
      <text:h text:style-name="ifm_p_font.bold_mt.5.08mm_page.keep-with-next_ifm" text:outline-level="2">Artikel<text:s/>5:32: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mt.3.7mm_indent.-7mm_mleft.7mm_ifm">2.<text:tab/>De werkgever legt daartoe over een afschrift van de akte van aanstelling van de vervanger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5:33<text:s/>Grondslag vergoedingsverzoek: niet voortzetten van tijdelijk dienstverband vanwege vervanging afwezige wegens buitengewoon verlof</text:h>
      <text:p text:style-name="ifm_p_mt.4.23mm_ifm">Als het tijdelijk dienstverband dat is aangegaan op grond van artikel 4.4, onder a van de CAO PO, in verband met vervanging wegens buitengewoon verlof als bedoeld in artikel 8.7 tot en met 8.9, 8.11 tot en met 8.13, 8.15 of 8.18 CAO PO niet wordt voortgezet, dan komt de werkgever voor toewijzing van een vergoedingsverzoek in aanmerking indien de werkgever aan de voorwaarden genoemd in artikel 5:33:1 heeft voldaan en de in dat artikel genoemde documenten heeft overgelegd.</text:p>
      <text:h text:style-name="ifm_p_font.bold_mt.5.08mm_page.keep-with-next_ifm" text:outline-level="2">Artikel<text:s/>5:33: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8.8, 8.9, 8.11, 8.12, 8.13, 8.15 dan wel 8.18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buitengewoon verlof heeft genoten op grond van artikel 8.7, 8.8, 8.9, 8.11, 8.12, 8.13, 8.15 dan wel 8.18 van de CAO PO; en</text:p>
      <text:p text:style-name="ifm_p_indent.-7mm_mleft.14mm_ifm">b.<text:tab/>een afschrift van ter zake overtuigende documenten waaruit blijkt dat de werknemer de afwezige werknemer die buitengewoon verlof op grond van artikel 8.7, 8.8, 8.9, 8.11, 8.12, 8.13, 8.15 dan wel 8.18 van de CAO PO genoot, heeft vervangen.</text:p>
      <text:h text:style-name="ifm_p_font.bold_mt.5.08mm_page.keep-with-next_ifm" text:outline-level="2">Artikel<text:s/>5:34<text:s/>Grondslag vergoedingsverzoek: niet voortzetten van tijdelijk dienstverband vanwege vervanging afwezige wegens zwangerschaps- en bevallingsverlof op grond van de Wet Arbeid en Zorg (WAZ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4:1 heeft voldaan en de in dat artikel genoemde documenten heeft overgelegd.</text:p>
      <text:h text:style-name="ifm_p_font.bold_mt.5.08mm_page.keep-with-next_ifm" text:outline-level="2">Artikel<text:s/>5:34: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aanstell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5:35<text:s/>Grondslag vergoedingsverzoek: niet voortzetten van tijdelijk dienstverband vanwege vervanging afwezige wegens ouderschapsverlof</text:h>
      <text:p text:style-name="ifm_p_mt.4.23mm_ifm">Als het tijdelijk dienstverband dat is aangegaan op grond van artikel 4.4, onder a van de CAO PO, in verband met vervanging wegens ouderschapsverlof als bedoeld in artikel 8.19 van de CAO PO, niet wordt voortgezet, dan komt de werkgever voor toewijzing van een vergoedingsverzoek in aanmerking indien de werkgever aan de voorwaarden genoemd in artikel 5:35:1 heeft voldaan en de in dat artikel genoemde documenten heeft overgelegd.</text:p>
      <text:h text:style-name="ifm_p_font.bold_mt.5.08mm_page.keep-with-next_ifm" text:outline-level="2">Artikel<text:s/>5:35: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5:36<text:s/>Grondslag vergoedingsverzoek: niet voortzetten van tijdelijk dienstverband vanwege vervanging afwezige wegens spaarverlof</text:h>
      <text:p text:style-name="ifm_p_mt.4.23mm_ifm">Als het tijdelijk dienstverband dat is aangegaan op grond van artikel 4.4, onder a van de CAO PO, in verband met vervanging wegens spaarverlof als bedoeld in artikel 8.23 van de CAO PO, niet wordt voortgezet, dan komt de werkgever voor toewijzing van een vergoedingsverzoek in aanmerking indien de werkgever aan de voorwaarden genoemd in artikel 5:36:1 en artikel 5:36:2 heeft voldaan en de in dat artikel genoemde documenten heeft overgelegd.</text:p>
      <text:h text:style-name="ifm_p_font.bold_mt.5.08mm_page.keep-with-next_ifm" text:outline-level="2">Artikel<text:s/>5:36: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5:36: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7<text:s/>Grondslag vergoedingsverzoek: niet voortzetten van tijdelijk dienstverband vanwege vervanging afwezige wegens levensloopverlof</text:h>
      <text:p text:style-name="ifm_p_mt.4.23mm_ifm">Als het tijdelijk dienstverband dat is aangegaan op grond van artikel 4.4, onder a van de CAO PO, in verband met vervanging wegens levensloopverlof als bedoeld in artikel 8.24 van de CAO PO niet wordt voortgezet, dan komt de werkgever voor toewijzing van een vergoedingsverzoek in aanmerking indien de werkgever aan de voorwaarden genoemd in artikel 5:37:1 en 5:37:2 heeft voldaan en de in dat artikel genoemde documenten heeft overgelegd.</text:p>
      <text:h text:style-name="ifm_p_font.bold_mt.5.08mm_page.keep-with-next_ifm" text:outline-level="2">Artikel<text:s/>5:37: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5:37: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8<text:s/>Grondslag vergoedingsverzoek: niet voortzetten van tijdelijk dienstverband,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4.4, onder a van de CAO PO, niet wordt, dan komt de werkgever voor toewijzing van een vergoedingsverzoek in aanmerking indien de werkgever aan de voorwaarden genoemd in artikel 5:38:1 heeft voldaan en de in dat artikel genoemde documenten heeft overgelegd.</text:p>
      <text:h text:style-name="ifm_p_font.bold_mt.5.08mm_page.keep-with-next_ifm" text:outline-level="2">Artikel<text:s/>5:38: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_mt.5.08mm_page.keep-with-next_ifm" text:outline-level="2">Artikel<text:s/>5:39<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5:39:1 heeft voldaan en de in die artikelen genoemde documenten heeft overgelegd.</text:p>
      <text:h text:style-name="ifm_p_font.bold_mt.5.08mm_page.keep-with-next_ifm" text:outline-level="2">Artikel<text:s/>5:3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italic_mt.5.08mm_page.keep-with-next_ifm" text:outline-level="5">Paragraaf<text:s/>5.3<text:s/>Formatieve beëindigingsgronden bij een vast dienstverband</text:h>
      <text:h text:style-name="ifm_p_font.bold_mt.5.08mm_page.keep-with-next_ifm" text:outline-level="2">Artikel<text:s/>5:40<text:s/>Grondslag vergoedingsverzoek: opheffing betrekking voor werkgevers met ontslagbeleid</text:h>
      <text:p text:style-name="ifm_p_mt.4.23mm_ifm">Als de werkgever, die de regeling ontslagbeleid als bedoeld in artikel 10.4b van de CAO PO hanteert en er is sprake van daling van de rijksbekostiging van personeel en financiële bijdragen van derd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0:1 tot en met 5:40:9 voldaan en de in die artikelen genoemde documenten overgelegd.</text:p>
      <text:h text:style-name="ifm_p_font.bold_mt.5.08mm_page.keep-with-next_ifm" text:outline-level="2">Artikel<text:s/>5:40: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0: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5:40:3<text:s/>Daling bekostiging groter of gelijk aan loonkosten op jaarbasis</text:h>
      <text:p text:style-name="ifm_p_mt.4.23mm_indent.-7mm_mleft.7mm_ifm">1.<text:tab/>De werkgever toont aan dat het totale bedrag dat gemoeid is met de loonkosten van de werknemer of werknemers, bedoeld in artikel 5:40:1 op jaarbasis, gelijk of lager is dan het bedrag dat gemoeid is met de daling genoemd in artikel 5:40:2.</text:p>
      <text:p text:style-name="ifm_p_mt.3.7mm_indent.-7mm_mleft.7mm_ifm">2.<text:tab/>De werkgever berekent daartoe het bedrag dat gemoeid is met de loonkosten van de werknemer of werknemers, bedoeld in artikel 5:40: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40: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0: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0: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0:2 in de schooljaren 2017 – 2018, 2018 – 2019 en 2019 – 2020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8wordt opgeteld bij de daling, of in mindering gebracht op de rijksbekostiging van personeel en financiële bijdragen van derden per de datum van beëindiging van het dienstverband.</text:p>
      <text:h text:style-name="ifm_p_font.bold_mt.5.08mm_page.keep-with-next_ifm" text:outline-level="2">Artikel<text:s/>5:40: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0:7<text:s/>Vergelijking per onderwijssoort</text:h>
      <text:p text:style-name="ifm_p_mt.4.23mm_ifm">Een werkgever die zowel werkgever is in de zin van de WPO als van de WEC en die wordt geconfronteerd met een daling van de rijksbekostiging maakt de vergelijking, zoals genoemd in artikel 5:40:2 voor de onderwijssoort waar de daling zich heeft voorgedaan. Is er een daling bij beide schoolsoorten dan maakt de werkgever per schoolsoort een vergelijking.</text:p>
      <text:h text:style-name="ifm_p_font.bold_mt.5.08mm_page.keep-with-next_ifm" text:outline-level="2">Artikel<text:s/>5:40:8<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5:4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1<text:s/>Grondslag vergoedingsverzoek: opheffing betrekking voor werkgevers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en voor toewijzing in aanmerking als ontslag is verleend op grond van artikel 4.8, eerste lid, onder d van de CAO PO, te weten op grond van opheffing van de instelling of de dienst van de instelling of de betrekking en de werkgever heeft aan de voorwaarden genoemd in artikel 5:41:1 tot en met 5:41:5 voldaan en de in die artikelen genoemde documenten overgelegd.</text:p>
      <text:h text:style-name="ifm_p_font.bold_mt.5.08mm_page.keep-with-next_ifm" text:outline-level="2">Artikel<text:s/>5:41:1<text:s/>Reden ontslag 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1: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1: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5: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2<text:s/>Grondslag vergoedingsverzoek: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en voor toewijzing in aanmerking als ontslag is verleend op grond van artikel 4.8, eerste lid, onder d van de CAO PO, te weten op grond van opheffing van de instelling of de dienst van de instelling of de betrekking en de werkgever heeft aan de voorwaarden genoemd in artikel 5:42:1 tot en met 5:42:3 voldaan en de in die artikelen genoemde documenten overgelegd.</text:p>
      <text:h text:style-name="ifm_p_font.bold_mt.5.08mm_page.keep-with-next_ifm" text:outline-level="2">Artikel<text:s/>5:42: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2:2<text:s/>Sociaal Plan</text:h>
      <text:p text:style-name="ifm_p_mt.4.23mm_indent.-7mm_mleft.7mm_ifm">1.<text:tab/>De werkgever toont aan dat:</text:p>
      <text:p text:style-name="ifm_p_indent.-7mm_mleft.14mm_ifm">c.<text:tab/>hij met de bonden overeenstemming heeft bereikt over de omvang van het formatieve probleem dat zou kunnen leiden tot gedwongen ontslag na afloop van de tweede fase van het sociaal plan; en</text:p>
      <text:p text:style-name="ifm_p_indent.-7mm_mleft.14mm_ifm">d.<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5:4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3<text:s/>Grondslag vergoedingsverzoek: opheffing betrekking van schoonmaakpersoneel wegens daling van de materiele bekostiging</text:h>
      <text:p text:style-name="ifm_p_mt.4.23mm_ifm">Als de werkgever, die de regeling ontslagbeleid als bedoeld in artikel 10.4b van de CAO PO hanteert en er is sprake van daling van de rijksbekostiging materieel, dan komt een vergoedingsverzoek voor toewijzing in aanmerking als ontslag is verleend op grond van artikel 4.8, eerste lid, onder d van de CAO PO, te weten op grond van opheffing van de betrekking vanwege daling van de materiele bekostiging en de werkgever heeft aan de voorwaarden genoemd in artikel 5:43:1 tot en met 5:43:5 voldaan en de in die artikelen genoemde documenten overgelegd.</text:p>
      <text:h text:style-name="ifm_p_font.bold_mt.5.08mm_page.keep-with-next_ifm" text:outline-level="2">Artikel<text:s/>5:43: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3:2<text:s/>Daling materiele bekostiging per 1 januari 2020</text:h>
      <text:p text:style-name="ifm_p_mt.4.23mm_indent.-7mm_mleft.7mm_ifm">1.<text:tab/>De werkgever toont aan dat de rijksbekostiging materieel op 1 januari 2020, vergeleken met de totale rijksbekostiging Materieel per 31 december 2019, zijn gedaald.</text:p>
      <text:p text:style-name="ifm_p_mt.3.7mm_indent.-7mm_mleft.7mm_ifm">2.<text:tab/>De werkgever legt daartoe over documenten waaruit blijkt dat de rijksbekostiging Materieel op 1 januari 2020, vergeleken met de totale rijksbekostiging Materieel per 31 december 2019, is gedaald.</text:p>
      <text:h text:style-name="ifm_p_font.bold_mt.5.08mm_page.keep-with-next_ifm" text:outline-level="2">Artikel<text:s/>5:43: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9, <text:span text:style-name="ifm_span_font.italic_ifm">of</text:span></text:p>
      <text:p text:style-name="ifm_p_indent.-5mm_mleft.12mm_ifm">•<text:tab/>Het dienstverband wordt beëindigd per 1 januari 2020, <text:span text:style-name="ifm_span_font.italic_ifm">of</text:span></text:p>
      <text:p text:style-name="ifm_p_indent.-5mm_mleft.12mm_ifm">•<text:tab/>Het dienstverband wordt beëindigd per 1 augustus 2020</text:p>
      <text:p text:style-name="ifm_p_mt.3.7mm_indent.-7mm_mleft.7mm_ifm">2.<text:tab/>De werkgever overlegt, afhankelijk van de ontslagdatum, de vergelijking zoals bepaald in artikel 5:43:3 onder A, B of C:</text:p>
      <text:p text:style-name="ifm_p_indent.-7mm_mleft.14mm_ifm">A.<text:tab/>beëindiging dienstverband per 1 augustus 2019</text:p>
      <text:p text:style-name="ifm_p_indent.-7mm_mleft.21mm_ifm">1.<text:tab/>Indien het ontslag geeffectueerd wordt per 1 augustus 2019 dan wordt de materiele instandhouding over de jaren 2019 en 2020 vergeleken. De werkgever toont aan dat de daling van de vergoeding per 1 januari 2020 ten opzichte van de vergoeding per 1 januari 2019, inclusief andere 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9 aan de hand van de loonkostentool van het Participatiefonds.</text:p>
      <text:p text:style-name="ifm_p_indent.-7mm_mleft.14mm_ifm">B.<text:tab/>beëindiging dienstverband per 1 januari 2020</text:p>
      <text:p text:style-name="ifm_p_indent.-7mm_mleft.21mm_ifm">1.<text:tab/>Indien het ontslag geeffectueerd wordt per 1 januari 2020 dan wordt de materiele instandhouding over de jaren 2019 en 2020 vergeleken. De werkgever toont aan dat de daling van de vergoeding per 1 januari 2020 ten opzichte van de vergoeding per 1 januari 2019, inclusief andere 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9 aan de hand van de loonkostentool van het Participatiefonds.</text:p>
      <text:p text:style-name="ifm_p_indent.-7mm_mleft.14mm_ifm">C.<text:tab/>beëindiging dienstverband per 1 augustus 2020</text:p>
      <text:p text:style-name="ifm_p_indent.-7mm_mleft.21mm_ifm">1.<text:tab/>Indien het ontslag geeffectueerd wordt per 1 augustus 2020 dan wordt de materiele instandhouding over de jaren 2019 en 2020 vergeleken. De werkgever toont aan dat de daling van de vergoeding per 1 januari 2020 ten opzichte van de vergoeding per 1 januari 2019, inclusief andere 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20 tot en met de datum van ontslag aan de hand van de loonkostentool van het Participatiefonds.</text:p>
      <text:h text:style-name="ifm_p_font.bold_mt.5.08mm_page.keep-with-next_ifm" text:outline-level="2">Artikel<text:s/>5:43:4<text:s/>Afvloeiingsvolgorde bij vast en tijdelijk dienstverband</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4<text:s/>Grondslag vergoedingsverzoek: opheffing betrekking van medewerkers Centrale Dienst dan wel Samenwerkingsverband</text:h>
      <text:p text:style-name="ifm_p_mt.4.23mm_ifm">Als de werkgever, die de regeling ontslagbeleid als bedoeld in artikel 10.4b van de CAO PO voert en er is sprake van daling van de rijksbekostiging van personeel en financiële bijdragen van derden, dan komt een vergoedingsverzoek voor toewijzing in als ontslag is verleend op grond van artikel 4.8, eerste lid, onder d van de CAO PO, te weten op grond van opheffing van de instelling of de dienst van de instelling of de betrekking en de werkgever heeft aan de voorwaarden genoemd in artikel 5:44:1 tot en met 5:44:8 voldaan en de in die artikelen genoemde documenten overgelegd.</text:p>
      <text:h text:style-name="ifm_p_font.bold_mt.5.08mm_page.keep-with-next_ifm" text:outline-level="2">Artikel<text:s/>5:44: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4:2<text:s/>Daling bekostiging volgens vergelijking</text:h>
      <text:p text:style-name="ifm_p_mt.4.23mm_indent.-7mm_mleft.7mm_ifm">1.<text:tab/>De werkgever toont aan dat het bedrag dat gemoeid gaat me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h text:style-name="ifm_p_font.bold_mt.5.08mm_page.keep-with-next_ifm" text:outline-level="2">Artikel<text:s/>5:44:3<text:s/>Daling bekostiging groter of gelijk aan loonkosten op jaarbasis</text:h>
      <text:p text:style-name="ifm_p_mt.4.23mm_indent.-7mm_mleft.7mm_ifm">1.<text:tab/>De werkgever toont aan dat het totale bedrag dat gemoeid is met de loonkosten van de werknemer of werknemers, bedoeld in artikel 5:44:1 op jaarbasis, gelijk of lager is dan het bedrag dat gemoeid is met de daling genoemd in artikel 5:44:2.</text:p>
      <text:p text:style-name="ifm_p_mt.3.7mm_indent.-7mm_mleft.7mm_ifm">2.<text:tab/>De werkgever berekent daartoe het bedrag dat gemoeid is met de loonkosten van de werknemer of werknemers, bedoeld in artikel 5:44: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44: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4: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4:5<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4:6<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4: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5<text:s/>Grondslag vergoedingsverzoek: opheffing betrekking vanwege daling of beëindiging van een landelijke door de overheid beschikbaar gestelde subsidie voor werkgever met ontslagbeleid</text:h>
      <text:p text:style-name="ifm_p_mt.4.23mm_ifm">Als de werkgever, die de regeling ontslagbeleid als bedoeld in artikel 10.4b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5:1 tot en met 5:45:3 voldaan en de in die artikelen genoemde documenten overgelegd.</text:p>
      <text:h text:style-name="ifm_p_font.bold_mt.5.08mm_page.keep-with-next_ifm" text:outline-level="2">Artikel<text:s/>5:45: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5: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4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6<text:s/>Grondslag vergoedingsverzoek: opheffing betrekking bij ontslagbeleid vanwege de daling of beëindiging van de gemeentelijke bijdrage voor in- en doorstroombanen (ID-banen)</text:h>
      <text:p text:style-name="ifm_p_mt.4.23mm_ifm">Als de werkgever, die de regeling ontslagbeleid als bedoeld in artikel 10.4b van de CAO PO voert en er is sprake van een daling of beëindiging van een gemeentelijke bijdrage voor in- en doorstroomban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6:1 tot en met 5:46:3 voldaan en de in die artikelen genoemde documenten overgelegd.</text:p>
      <text:h text:style-name="ifm_p_font.bold_mt.5.08mm_page.keep-with-next_ifm" text:outline-level="2">Artikel<text:s/>5:46:1<text:s/>Reden beëindigen dienstverband aan werknemer meedelen</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46: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46: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7<text:s/>Grondslag vergoedingsverzoek: beëindiging met wederzijds goedvinden vanwege opheffing betrekking voor werkgevers met ontslagbeleid</text:h>
      <text:p text:style-name="ifm_p_mt.4.23mm_ifm">Als de werkgever, die de regeling ontslagbeleid als bedoeld in artikel 10.4b van de CAO PO hanteert en er is sprake van daling van de rijksbekostiging van personeel en financiële bijdragen van derden, dan komt een vergoedingsverzoeken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7:1 tot en met 5:47:9 voldaan en de in die artikelen genoemde documenten overgelegd.</text:p>
      <text:h text:style-name="ifm_p_font.bold_mt.5.08mm_page.keep-with-next_ifm" text:outline-level="2">Artikel<text:s/>5:47: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7: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5:47:3<text:s/>Daling bekostiging groter of gelijk aan loonkosten op jaarbasis</text:h>
      <text:p text:style-name="ifm_p_mt.4.23mm_indent.-7mm_mleft.7mm_ifm">1.<text:tab/>De werkgever toont aan dat het totale bedrag dat gemoeid is met de loonkosten van de werknemer of werknemers, bedoeld in artikel 5:47:1 op jaarbasis, gelijk of lager is dan het bedrag dat gemoeid is met de daling genoemd in artikel 5:47:2.</text:p>
      <text:p text:style-name="ifm_p_mt.3.7mm_indent.-7mm_mleft.7mm_ifm">2.<text:tab/>De werkgever berekent daartoe het bedrag dat gemoeid is met de loonkosten van de werknemer of werknemers, bedoeld in artikel 5:4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47: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7: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7: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7:2 in de schooljaren 2017 – 2018, 2018 – 2019 en 2019 – 2020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8 wordt opgeteld bij de daling, of in mindering gebracht op de rijksbekostiging van personeel en financiële bijdragen van derden per de datum van beëindiging van het dienstverband.</text:p>
      <text:h text:style-name="ifm_p_font.bold_mt.5.08mm_page.keep-with-next_ifm" text:outline-level="2">Artikel<text:s/>5:47: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7:7<text:s/>Vergelijking per onderwijssoort</text:h>
      <text:p text:style-name="ifm_p_mt.4.23mm_ifm">Een werkgever die zowel werkgever is in de zin van de WPO als van de WEC en die wordt geconfronteerd met een daling van de rijksbekostiging maakt de vergelijking, zoals genoemd in artikel 5:47:2 voor de onderwijssoort waar de daling zich heeft voorgedaan. Is er een daling bij beide schoolsoorten dan maakt de werkgever per schoolsoort een vergelijking.</text:p>
      <text:h text:style-name="ifm_p_font.bold_mt.5.08mm_page.keep-with-next_ifm" text:outline-level="2">Artikel<text:s/>5:47: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8<text:s/>Grondslag vergoedingsverzoek: beëindiging met wederzijds goedvinden vanwege opheffing betrekking voor werkgevers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8:1 tot en met 5:48:5 voldaan en de in die artikelen genoemde documenten overgelegd.</text:p>
      <text:h text:style-name="ifm_p_font.bold_mt.5.08mm_page.keep-with-next_ifm" text:outline-level="2">Artikel<text:s/>5:48: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8: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8: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9<text:s/>Grondslag vergoedingsverzoek: beëindiging met wederzijds goedvinden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en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9:1 tot en met 5:49:3 voldaan en de in die artikelen genoemde documenten overgelegd.</text:p>
      <text:h text:style-name="ifm_p_font.bold_mt.5.08mm_page.keep-with-next_ifm" text:outline-level="2">Artikel<text:s/>5:49: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9: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5:4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0<text:s/>Grondslag vergoedingsverzoek: beëindiging met wederzijds goedvinden vanwege opheffing betrekking van schoonmaakpersoneel wegens daling van de materiele bekostiging</text:h>
      <text:p text:style-name="ifm_p_mt.4.23mm_ifm">Als de werkgever, die de regeling ontslagbeleid als bedoeld in artikel 10.4b van de CAO PO hanteert en er is sprake van daling van de rijksbekostiging materieel, dan komen vergoedingsverzoeken voor toewijzing in aanmerking als het dienstverband voor schoonmaakpersoneel is beëindigd op grond van artikel 4.8, eerste lid, onder k van de CAO PO, te weten met wederzijds goedvinden met als reden opheffing van de betrekking vanwege daling van de materiele bekostiging, zoals bedoeld in artikel 4.8, eerste lid, onder d van de CAO PO en de werkgever heeft aan de voorwaarden genoemd in artikel 5:50:1 tot en met 5:50:5 voldaan en de in die artikelen genoemde documenten overgelegd.</text:p>
      <text:h text:style-name="ifm_p_font.bold_mt.5.08mm_page.keep-with-next_ifm" text:outline-level="2">Artikel<text:s/>5:5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0:2<text:s/>Daling materiele bekostiging per 1 januari 2020</text:h>
      <text:p text:style-name="ifm_p_mt.4.23mm_indent.-7mm_mleft.7mm_ifm">1.<text:tab/>De werkgever toont aan dat de rijksbekostiging materieel op 1 januari 2020, vergeleken met de totale rijksbekostiging Materieel per 31 december 2019, zijn gedaald.</text:p>
      <text:p text:style-name="ifm_p_mt.3.7mm_indent.-7mm_mleft.7mm_ifm">2.<text:tab/>De werkgever legt daartoe over documenten waaruit blijkt dat de rijksbekostiging Materieel op 1 januari 2020, vergeleken met de totale rijksbekostiging Materieel per 31 december 2019, is gedaald.</text:p>
      <text:h text:style-name="ifm_p_font.bold_mt.5.08mm_page.keep-with-next_ifm" text:outline-level="2">Artikel<text:s/>5:50: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9, <text:span text:style-name="ifm_span_font.italic_ifm">of</text:span></text:p>
      <text:p text:style-name="ifm_p_indent.-5mm_mleft.12mm_ifm">•<text:tab/>Het dienstverband wordt beëindigd per 1 januari 2020, <text:span text:style-name="ifm_span_font.italic_ifm">of</text:span></text:p>
      <text:p text:style-name="ifm_p_indent.-5mm_mleft.12mm_ifm">•<text:tab/>Het dienstverband wordt beëindigd per 1 augustus 2020</text:p>
      <text:p text:style-name="ifm_p_mt.3.7mm_indent.-7mm_mleft.7mm_ifm">2.<text:tab/>De werkgever overlegt, afhankelijk van de ontslagdatum, de vergelijking zoals bepaald in artikel 5:50:3 onder A, B of C:</text:p>
      <text:p text:style-name="ifm_p_indent.-7mm_mleft.14mm_ifm">A.<text:tab/>beëindiging dienstverband per 1 augustus 2019</text:p>
      <text:p text:style-name="ifm_p_indent.-7mm_mleft.21mm_ifm">1.<text:tab/>Indien het dienstverband wordt beëindigd per 1 augustus 2019 dan toont de werkgever aan dat de daling van de vergoeding per 1 januari 2020 ten opzichte van de vergoeding per 1 januari 2019, inclusief andere niet voortgezette/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9 aan de hand van de loonkostentool van het Participatiefonds.</text:p>
      <text:p text:style-name="ifm_p_indent.-7mm_mleft.14mm_ifm">B.<text:tab/>beëindiging dienstverband per 1 januari 2020</text:p>
      <text:p text:style-name="ifm_p_indent.-7mm_mleft.21mm_ifm">1.<text:tab/>Indien het dienstverband wordt beëindigd per 1 januari 2020 dan toont de werkgever aan dat de daling van de vergoeding per 1 januari 2020 ten opzichte van de vergoeding per 1 januari 2019, inclusief andere niet voortgezette/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9 aan de hand van de loonkostentool van het Participatiefonds.</text:p>
      <text:p text:style-name="ifm_p_indent.-7mm_mleft.14mm_ifm">C.<text:tab/>beëindiging dienstverband per 1 augustus 2020</text:p>
      <text:p text:style-name="ifm_p_indent.-7mm_mleft.21mm_ifm">1.<text:tab/>Indien het dienstverband wordt beëindigd per 1 augustus 2020 dan toont de werkgever aan dat de daling van de vergoeding per 1 januari 2020 ten opzichte van de vergoeding per 1 januari 2019, inclusief andere niet voortgezette/beëindigde dienstverbanden en natuurlijk verloop, minimaal gelijk is aan de omvang van het gemelde ontslag.</text:p>
      <text:p text:style-name="ifm_p_indent.-7mm_mleft.21mm_ifm">2.<text:tab/>De werkgever legt daartoe over een vergelijking over de jaren 2019 en 2020.</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20 aan de hand van de loonkostentool van het Participatiefonds.</text:p>
      <text:h text:style-name="ifm_p_font.bold_mt.5.08mm_page.keep-with-next_ifm" text:outline-level="2">Artikel<text:s/>5:50:4<text:s/>Afvloeiingsvolgorde bij vast en tijdelijk dienstverband</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5:50: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1<text:s/>Grondslag vergoedingsverzoek: beëindiging met wederzijds goedvinden vanwege opheffing betrekking van medewerkers Centrale Dienst dan wel Samenwerkingsverband</text:h>
      <text:p text:style-name="ifm_p_mt.4.23mm_ifm">Als de werkgever, die de regeling ontslagbeleid als bedoeld in artikel 10.4b van de CAO PO voert en er is sprake van daling van de rijksbekostiging van personeel en financiële bijdragen van derd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1:1 tot en met 5:51:8 voldaan en de in die artikelen genoemde documenten overgelegd.</text:p>
      <text:h text:style-name="ifm_p_font.bold_mt.5.08mm_page.keep-with-next_ifm" text:outline-level="2">Artikel<text:s/>5:5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1: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5:51:3<text:s/>Daling bekostiging groter of gelijk aan loonkosten op jaarbasis</text:h>
      <text:p text:style-name="ifm_p_mt.4.23mm_indent.-7mm_mleft.7mm_ifm">1.<text:tab/>De werkgever toont aan dat het totale bedrag dat gemoeid is met de loonkosten van de werknemer of werknemers, bedoeld in artikel 5:51:1 op jaarbasis, gelijk of lager is dan het bedrag dat gemoeid is met de daling genoemd in artikel 5:51:2.</text:p>
      <text:p text:style-name="ifm_p_mt.3.7mm_indent.-7mm_mleft.7mm_ifm">2.<text:tab/>De werkgever berekent daartoe het bedrag dat gemoeid is met de loonkosten van de werknemer of werknemers, bedoeld in artikel 5:5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51: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51: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51: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51:6<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51: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1: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2<text:s/>Grondslag vergoedingsverzoek: beëindiging met wederzijds goedvinden vanwege opheffing betrekking vanwege daling of beëindiging van een landelijke door de overheid beschikbaar gestelde subsidie voor werkgever met ontslagbeleid</text:h>
      <text:p text:style-name="ifm_p_mt.4.23mm_ifm">Als de werkgever, die de regeling ontslagbeleid als bedoeld in artikel 10.4b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2:1 tot en met 5:52:3 voldaan en de in die artikelen genoemde documenten overgelegd.</text:p>
      <text:h text:style-name="ifm_p_font.bold_mt.5.08mm_page.keep-with-next_ifm" text:outline-level="2">Artikel<text:s/>5:52: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2: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5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3<text:s/>Grondslag vergoedingsverzoek: beëindiging met wederzijds goedvinden vanwege opheffing betrekking vanwege de daling of beëindiging van de gemeentelijke bijdrage voor in- en doorstroombanen (ID-banen) voor werkgevers met ontslagbeleid</text:h>
      <text:p text:style-name="ifm_p_mt.4.23mm_ifm">Als de werkgever, die de regeling ontslagbeleid als bedoeld in artikel 10.4b van de CAO PO voert en er is sprake van een daling of beëindiging van een gemeentelijke bijdrage voor in- en doorstroomban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3:1 tot en met 5:53:3 voldaan en de in die artikelen genoemde documenten overgelegd.</text:p>
      <text:h text:style-name="ifm_p_font.bold_mt.5.08mm_page.keep-with-next_ifm" text:outline-level="2">Artikel<text:s/>5:5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3: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italic_mt.5.08mm_page.keep-with-next_ifm" text:outline-level="5">Paragraaf<text:s/>5.4<text:s/>formatieve beëindigingsgronden bij een tijdelijk dienstverband</text:h>
      <text:h text:style-name="ifm_p_font.bold_mt.5.08mm_page.keep-with-next_ifm" text:outline-level="2">Artikel<text:s/>5:54<text:s/>Grondslag vergoedingsverzoek: niet voortzetten tijdelijk dienstverband vanwege opheffing van de betrekking voor werkgever met ontslagbeleid</text:h>
      <text:p text:style-name="ifm_p_mt.4.23mm_ifm">Als de werkgever, die de regeling ontslagbeleid als bedoeld in artikel 10.4b van de CAO PO hanteert, en er is sprake van daling van de rijksbekostiging van personeel en financiële bijdragen van derden, dan komt een vergoedingsverzoek voor toewijzing in aanmerking als het dienstverband dat voor bepaalde tijd is aangegaan op grond van artikel 4.7, tweede lid van de CAO PO na het verstrijken van de tijd waarvoor deze is aangegaan niet is voortgezet op grond van artikel 4.8, eerste lid, onder d van de CAO PO en de werkgever heeft aan de voorwaarden genoemd in artikel 5:54:1 tot en met 5:54:7 voldaan en de in die artikelen genoemde documenten overgelegd.</text:p>
      <text:h text:style-name="ifm_p_font.bold_mt.5.08mm_page.keep-with-next_ifm" text:outline-level="2">Artikel<text:s/>5:54:1<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5:54:2<text:s/>Daling bekostiging groter of gelijk aan loonkosten op jaarbasis</text:h>
      <text:p text:style-name="ifm_p_mt.4.23mm_indent.-7mm_mleft.7mm_ifm">1.<text:tab/>De werkgever toont aan dat het totale bedrag dat gemoeid is met de loonkosten van de werknemer of werknemers, waarvan het tijdelijke niet wordt voortgezet, op jaarbasis gelijk of lager is dan het bedrag dat gemoeid is met de daling genoemd in artikel 5:54:1.</text:p>
      <text:p text:style-name="ifm_p_mt.3.7mm_indent.-7mm_mleft.7mm_ifm">2.<text:tab/>De werkgever berekent daartoe het bedrag dat gemoeid is met de loonkosten van de werknemer of werknemers, bedoeld in artikel 5:54.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a.v. de afvloeiingsvolgorde van de CAO PO van kracht.</text:p>
      <text:h text:style-name="ifm_p_font.bold_mt.5.08mm_page.keep-with-next_ifm" text:outline-level="2">Artikel<text:s/>5:54: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4: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7 – 2018, 2018 – 2019 en 2019 – 2020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8 wordt opgeteld bij de daling, of in mindering gebracht op de rijksbekostiging van personeel en financiële bijdragen van derden per de datum van beëindiging van het dienstverband.</text:p>
      <text:h text:style-name="ifm_p_font.bold_mt.5.08mm_page.keep-with-next_ifm" text:outline-level="2">Artikel<text:s/>5:54:5<text:s/>Vergelijking per onderwijssoort</text:h>
      <text:p text:style-name="ifm_p_mt.4.23mm_ifm">Een werkgever die zowel werkgever is in de zin van de WPO als van de WEC en die wordt geconfronteerd met een daling van de rijksbekostiging maakt de vergelijking, zoals genoemd in artikel 5:54:1 voor de onderwijssoort waar de daling zich heeft voorgedaan. Is er een daling bij beide schoolsoorten dan maakt de werkgever per schoolsoort een vergelijking.</text:p>
      <text:h text:style-name="ifm_p_font.bold_mt.5.08mm_page.keep-with-next_ifm" text:outline-level="2">Artikel<text:s/>5:54: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54: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5<text:s/>Grondslag vergoedingsverzoek: niet voortzetten tijdelijk dienstverband vanwege opheffing van de betrekking voor werkgever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5:1 tot en met 5:55:5 voldaan en de in die artikelen genoemde documenten overgelegd.</text:p>
      <text:h text:style-name="ifm_p_font.bold_mt.5.08mm_page.keep-with-next_ifm" text:outline-level="2">Artikel<text:s/>5:55: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5:55: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5:55:1;</text:p>
      <text:p text:style-name="ifm_p_mt.3.7mm_indent.-7mm_mleft.7mm_ifm">2.<text:tab/>De werkgever berekent daartoe het bedrag dat gemoeid is met de loonkosten van de werknemer of werknemers, van wie het tijdelijke dienstverband niet wordt voortgezet, bedoeld in artikel 5:55:1 aan de hand van de loonkostentool van het Participatiefonds.</text:p>
      <text:h text:style-name="ifm_p_font.bold_mt.5.08mm_page.keep-with-next_ifm" text:outline-level="2">Artikel<text:s/>5:55: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5:1 in de schooljaren 2017 – 2018, 2018 – 2019 en 2019 – 2020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8 wordt opgeteld bij de daling, of in mindering gebracht op de rijksbekostiging van personeel en financiële bijdragen van derden per de datum van beëindiging van het dienstverband.</text:p>
      <text:h text:style-name="ifm_p_font.bold_mt.5.08mm_page.keep-with-next_ifm" text:outline-level="2">Artikel<text:s/>5:55: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5:55: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6<text:s/>Grondslag vergoedingsverzoek: niet voortzetten tijdelijk dienstverband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6:1 tot en met 5:56:3 voldaan en de in die artikelen genoemde documenten overgelegd.</text:p>
      <text:h text:style-name="ifm_p_font.bold_mt.5.08mm_page.keep-with-next_ifm" text:outline-level="2">Artikel<text:s/>5:56: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5:56: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5:56: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7<text:s/>Grondslag vergoedingsverzoek: niet voortzetten tijdelijk dienstverband van schoonmaakpersoneel wegens daling van de materiele bekostiging</text:h>
      <text:p text:style-name="ifm_p_mt.4.23mm_ifm">Als de werkgever, die de regeling ontslagbeleid als bedoeld in artikel 10.4b van de CAO PO voert en er is sprake van daling van de rijksbekostiging van personeel en financiële bijdragen van derden, dan komt een vergoedingsverzoek voor toewijzing in aanmerking als het dienstverband voor schoonmaakpersoneel dat voor bepaalde tijd is aangegaan op grond van artikel 4.7, tweede lid van de CAO PO na het verstrijken van de tijd waarvoor deze is aangegaan, niet is voortgezet met als reden, opheffing van de betrekking (artikel 4.8, eerste lid, onder d van de CAO PO vanwege daling van de materiele bekostiging en de werkgever heeft aan de voorwaarden genoemd in artikel 5:57:1 tot en met 5:57:3 voldaan en de in die artikelen genoemde documenten overgelegd.</text:p>
      <text:h text:style-name="ifm_p_font.bold_mt.5.08mm_page.keep-with-next_ifm" text:outline-level="2">Artikel<text:s/>5:57:1<text:s/>Daling materiele bekostiging per 1 januari 2020</text:h>
      <text:p text:style-name="ifm_p_mt.4.23mm_indent.-7mm_mleft.7mm_ifm">1.<text:tab/>De werkgever toont aan dat de rijksbekostiging materieel op 1 januari 2020, vergeleken met de totale rijksbekostiging Materieel per 31 december 2019, zijn gedaald.</text:p>
      <text:p text:style-name="ifm_p_mt.3.7mm_indent.-7mm_mleft.7mm_ifm">2.<text:tab/>De werkgever legt daartoe over documenten waaruit blijkt dat de rijksbekostiging Materieel op 1 januari 2020, vergeleken met de totale rijksbekostiging Materieel per 31 december 2019, is gedaald.</text:p>
      <text:h text:style-name="ifm_p_font.bold_mt.5.08mm_page.keep-with-next_ifm" text:outline-level="2">Artikel<text:s/>5:57: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9, <text:span text:style-name="ifm_span_font.italic_ifm">of</text:span></text:p>
      <text:p text:style-name="ifm_p_indent.-5mm_mleft.12mm_ifm">•<text:tab/>Het dienstverband wordt beëindigd per 1 januari 2020, <text:span text:style-name="ifm_span_font.italic_ifm">of</text:span></text:p>
      <text:p text:style-name="ifm_p_indent.-5mm_mleft.12mm_ifm">•<text:tab/>Het dienstverband wordt beëindigd per 1 augustus 2020</text:p>
      <text:p text:style-name="ifm_p_mt.3.7mm_indent.-7mm_mleft.7mm_ifm">2.<text:tab/>De werkgever overlegt, afhankelijk van de ontslagdatum, de vergelijking zoals bepaald in artikel 5:57:3 onder A, B of C:</text:p>
      <text:p text:style-name="ifm_p_indent.-7mm_mleft.14mm_ifm">A.<text:tab/>dienstverband wordt niet voortgezet per 1 augustus 2019</text:p>
      <text:p text:style-name="ifm_p_indent.-7mm_mleft.21mm_ifm">1.<text:tab/>Indien het dienstverband niet wordt voortgezet per 1 augustus 2019 dan wordt de materiele instandhouding over de jaren 2019 en 2020 vergeleken. De werkgever toont aan dat de daling van de vergoeding per 1 januari 2020 ten opzichte van de vergoeding per 1 januari 2019,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9 en 2020.</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9 aan de hand van de loonkostentool van het Participatiefonds.</text:p>
      <text:p text:style-name="ifm_p_indent.-7mm_mleft.14mm_ifm">B.<text:tab/>dienstverband wordt niet voortgezet per 1 januari 2020</text:p>
      <text:p text:style-name="ifm_p_indent.-7mm_mleft.21mm_ifm">1.<text:tab/>Indien het dienstverband niet wordt voortgezet per 1 januari 2020 dan wordt de materiele instandhouding over de jaren 2019 en 2020 vergeleken. De werkgever toont aan dat de daling van de vergoeding per 1 januari 2020 ten opzichte van de vergoeding per 1 januari 2019,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9 en 2020.</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9 aan de hand van de loonkostentool van het Participatiefonds.</text:p>
      <text:p text:style-name="ifm_p_indent.-7mm_mleft.14mm_ifm">C.<text:tab/>beëindiging dienstverband per 1 augustus 2020</text:p>
      <text:p text:style-name="ifm_p_indent.-7mm_mleft.21mm_ifm">1.<text:tab/>Indien het dienstverband niet wordt voortgezet per 1 augustus 2020 dan wordt de materiele instandhouding over de jaren 2019 en 2020 vergeleken. De werkgever toont aan dat de daling van de vergoeding per 1 januari 2020 ten opzichte van de vergoeding per 1 januari 2019,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9 en 2020.</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20 aan de hand van de loonkostentool van het Participatiefonds.</text:p>
      <text:h text:style-name="ifm_p_font.bold_mt.5.08mm_page.keep-with-next_ifm" text:outline-level="2">Artikel<text:s/>5:5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8<text:s/>Grondslag vergoedingsverzoek: niet voortzetten tijdelijk dienstverband vanwege opheffing betrekking Centrale Dienst dan wel Samenwerkingsverband</text:h>
      <text:p text:style-name="ifm_p_mt.4.23mm_ifm">Als de werkgever, die de regeling ontslagbeleid als bedoeld in artikel 10.4b van de CAO PO voert en er is sprake van daling van de bekostiging voor de Centrale Dienst dan wel Samenwerkingsverband, dan komen vergoedingsverzoeken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8:1 tot en met 5:58:6 voldaan en de in die artikelen genoemde documenten overgelegd.</text:p>
      <text:h text:style-name="ifm_p_font.bold_mt.5.08mm_page.keep-with-next_ifm" text:outline-level="2">Artikel<text:s/>5:58: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5:58: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58:1.</text:p>
      <text:p text:style-name="ifm_p_mt.3.7mm_indent.-7mm_mleft.7mm_ifm">2.<text:tab/>De werkgever berekent daartoe het bedrag dat gemoeid is met de loonkosten van de werknemer of werknemers, bedoeld in artikel 5:58: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8: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8: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5 en 10.4b, vijfde lid van de CAO PO niet eerder tot niet voortzetten van het dienstverband kon overgaan, wordt getoetst op basis van het Reglement dat per die datum van 1 augustus van kracht is.</text:p>
      <text:h text:style-name="ifm_p_font.bold_mt.5.08mm_page.keep-with-next_ifm" text:outline-level="2">Artikel<text:s/>5:58: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8: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9<text:s/>Grondslag vergoedingsverzoek: niet voortzetten tijdelijk dienstverband vanwege opheffing van de betrekking, vanwege daling of beëindiging van een landelijke subsidie</text:h>
      <text:p text:style-name="ifm_p_mt.4.23mm_ifm">Als het tijdelijk dienstverband na het verstrijken van het tijdvak waarvoor het is aangegaan niet is voortgezet met als reden, opheffing van de instelling of de dienst van de instelling of de betrekking zoals bedoeld in artikel 4.8, eerste lid, onder d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of 10.4b van de CAO PO), hanteert voor toewijzing van het vergoedingsverzoek in aanmerking indien de werkgever aan de voorwaarden van artikel 5:59:1 tot en met 5:59:2 heeft voldaan en de in die artikelen genoemde documenten heeft overgelegd.</text:p>
      <text:h text:style-name="ifm_p_font.bold_mt.5.08mm_page.keep-with-next_ifm" text:outline-level="2">Artikel<text:s/>5:59:1<text:s/>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5:59: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5<text:s/>Beëindigingsgronden passend onderwijs bij vast dienstverband</text:h>
      <text:h text:style-name="ifm_p_font.bold_mt.5.08mm_page.keep-with-next_ifm" text:outline-level="2">Artikel<text:s/>5:60<text:s/>Grondslag vergoedingsverzoek: ontslag vanwege opheffing betrekking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b van de CAO PO en er is ontslag verleend op grond van artikel 4.8, eerste lid, onder d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5:60:1 tot en met 5:60:9 heeft voldaan en de in die artikelen genoemde documenten heeft overgelegd.</text:p>
      <text:h text:style-name="ifm_p_font.bold_mt.5.08mm_page.keep-with-next_ifm" text:outline-level="2">Artikel<text:s/>5:6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0: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0: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5:60:4<text:s/>Daling bekostiging groter of gelijk aan loonkosten op jaarbasis</text:h>
      <text:p text:style-name="ifm_p_mt.4.23mm_indent.-7mm_mleft.7mm_ifm">1.<text:tab/>De werkgever toont aan dat het totale bedrag dat gemoeid is met de loonkosten van de werknemer of werknemers, bedoeld in artikel <text:span text:style-name="ifm_span_font.italic_mt.4.23mm_ifm">5:60:</text:span>1 op jaarbasis, gelijk of lager is dan het bedrag dat gemoeid is met de daling genoemd in artikel <text:span text:style-name="ifm_span_font.italic_mt.4.23mm_ifm">5:60:3</text:span>.</text:p>
      <text:p text:style-name="ifm_p_mt.3.7mm_indent.-7mm_mleft.7mm_ifm">2.<text:tab/>De werkgever berekent daartoe het bedrag dat gemoeid is met de loonkosten van de werknemer of werknemers, bedoeld in artikel <text:span text:style-name="ifm_span_font.italic_ifm">5:60:3</text:span>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5:60: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0: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5:60: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0:7<text:s/>Vergelijking per onderwijssoort</text:h>
      <text:p text:style-name="ifm_p_mt.4.23mm_ifm">Een werkgever die zowel werkgever is in de zin van de WPO als van de WEC en die wordt geconfronteerd met een daling van de rijksbekostiging maakt de vergelijking, zoals genoemd in artikel 5:60:3 voor de onderwijssoort waar de daling zich heeft voorgedaan. Is er een daling bij beide schoolsoorten dan maakt de werkgever per schoolsoort een vergelijking.</text:p>
      <text:h text:style-name="ifm_p_font.bold_mt.5.08mm_page.keep-with-next_ifm" text:outline-level="2">Artikel<text:s/>5:60: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6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1<text:s/>Grondslag vergoedingsverzoek: ontslag vanwege opheffing voor werkgevers die ten behoeve van de personele gevolgen passend onderwijs een sociaal plan met de vakbonden overeengekomen zijn</text:h>
      <text:p text:style-name="ifm_p_mt.4.23mm_ifm">Als de werkgever, ontslag verleend op grond van artikel 4.8, eerste lid, onder d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5:61:1 tot en met 5:61:5 heeft voldaan en de in die artikelen genoemde documenten heeft overgelegd.</text:p>
      <text:h text:style-name="ifm_p_font.bold_mt.5.08mm_page.keep-with-next_ifm" text:outline-level="2">Artikel<text:s/>5:61: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1: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1: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5:6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2<text:s/>Grondslag vergoedingsverzoek: vanwege met name genoemde reden van gewichtige aard, te weten kwalitatieve fricties, als gevolg van de invoering van passend onderwijs</text:h>
      <text:p text:style-name="ifm_p_mt.4.23mm_ifm">Als ontslag is verleend op grond van artikel 4.8, eerste lid, onder k van de CAO PO, met als reden dat er naar het oordeel van de werkgever sprake is van met name genoemde redenen van gewichtige aard, zoals bedoeld in artikel 4.8, eerste lid, onder k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5:62:1 tot en met 5:62:9 heeft voldaan en de in die artikelen genoemde documenten heeft overgelegd.</text:p>
      <text:h text:style-name="ifm_p_font.bold_mt.5.08mm_page.keep-with-next_ifm" text:outline-level="2">Artikel<text:s/>5:62: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5: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5:62:4<text:s/>Daling bekostiging groter of gelijk aan loonkosten op jaarbasis</text:h>
      <text:p text:style-name="ifm_p_mt.4.23mm_indent.-7mm_mleft.7mm_ifm">1.<text:tab/>De werkgever toont aan dat het totale bedrag dat gemoeid is met de loonkosten van de werknemer of werknemers, bedoeld in artikel <text:span text:style-name="ifm_span_font.italic_mt.4.23mm_ifm">5:62</text:span>:1 op jaarbasis, gelijk of lager is dan het bedrag dat gemoeid is met de daling genoemd in artikel <text:span text:style-name="ifm_span_font.italic_mt.4.23mm_ifm">5:62</text:span>:3.</text:p>
      <text:p text:style-name="ifm_p_mt.3.7mm_indent.-7mm_mleft.7mm_ifm">2.<text:tab/>De werkgever berekent daartoe het bedrag dat gemoeid is met de loonkosten van de werknemer of werknemers, bedoeld in artikel <text:span text:style-name="ifm_span_font.italic_ifm">5:62</text:span>: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5: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text:span text:style-name="ifm_span_font.italic_ifm">5:62:3</text:span> verminderd met het bedrag dat gemoeid is met het in dienst houden of nemen van personeel genoemd in i. tot en iv. met respectievelijk met het bedrag dat gemoeid is met de loonkosten van de ontslagen werknemer die niet in de vacature, genoemd onder v., is benoemd.</text:p>
      <text:h text:style-name="ifm_p_font.bold_mt.5.08mm_page.keep-with-next_ifm" text:outline-level="2">Artikel<text:s/>5: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2:7<text:s/>Vergelijking per onderwijssoort</text:h>
      <text:p text:style-name="ifm_p_mt.4.23mm_ifm">Een werkgever die zowel werkgever is in de zin van de WPO als van de WEC en die wordt geconfronteerd met een daling van de rijksbekostiging maakt de vergelijking, zoals genoemd in artikel 5:62:3 voor de onderwijssoort waar de daling zich heeft voorgedaan. Is er een daling bij beide schoolsoorten dan maakt de werkgever per schoolsoort een vergelijking.</text:p>
      <text:h text:style-name="ifm_p_font.bold_mt.5.08mm_page.keep-with-next_ifm" text:outline-level="2">Artikel<text:s/>5: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6<text:s/>beëindigingsgronden passend onderwijs bij tijdelijk dienstverband</text:h>
      <text:h text:style-name="ifm_p_font.bold_mt.5.08mm_page.keep-with-next_ifm" text:outline-level="2">Artikel<text:s/>5:63<text:s/>Grondslag vergoedingsverzoek: niet voortzetten tijdelijk dienstverband vanwege opheffing betrekking wegens daling van de rijksbekostiging van personeel en financiële bijdragen van derden, als gevolg van de invoering van passend onderwijs</text:h>
      <text:p text:style-name="ifm_p_mt.4.23mm_ifm">Als de werkgever, die de regeling ontslagbeleid als bedoeld in artikel 10.4b van de CAO 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4.7, tweede lid,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63:1 tot en met 5:63:8 voldaan en de in die artikelen genoemde documenten overgelegd.</text:p>
      <text:h text:style-name="ifm_p_font.bold_mt.5.08mm_page.keep-with-next_ifm" text:outline-level="2">Artikel<text:s/>5:63: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3: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9 – 2020 een extra instelling onder het bevoegd gezag ressorteert, deze instelling in het schooljaar 2018 – 2019 (herkenbaar) bij de vergelijking betrokken wordt.</text:p>
      <text:h text:style-name="ifm_p_font.bold_mt.5.08mm_page.keep-with-next_ifm" text:outline-level="2">Artikel<text:s/>5:63: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63.1.</text:p>
      <text:p text:style-name="ifm_p_mt.3.7mm_indent.-7mm_mleft.7mm_ifm">2.<text:tab/>De werkgever berekent daartoe het bedrag dat gemoeid is met de loonkosten van de werknemer of werknemers, bedoeld in artikel 5:63.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5:63: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63: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3:6<text:s/>Vergelijking per onderwijssoort</text:h>
      <text:p text:style-name="ifm_p_mt.4.23mm_ifm">Een werkgever die zowel werkgever is in de zin van de WPO als van de WEC en die wordt geconfronteerd met een daling van de rijksbekostiging maakt de vergelijking, zoals genoemd in artikel 5:63:3 voor de onderwijssoort waar de daling zich heeft voorgedaan. Is er een daling bij beide schoolsoorten dan maakt de werkgever per schoolsoort een vergelijking.</text:p>
      <text:h text:style-name="ifm_p_font.bold_mt.5.08mm_page.keep-with-next_ifm" text:outline-level="2">Artikel<text:s/>5:63: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63: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4<text:s/>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64:1 tot en met 5:64:3 voldaan en de in die artikelen genoemde documenten overgelegd.</text:p>
      <text:h text:style-name="ifm_p_font.bold_mt.5.08mm_page.keep-with-next_ifm" text:outline-level="2">Artikel<text:s/>5:64: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5<text:s/>Grondslag vergoedingsverzoek: niet voortzetten tijdelijk dienstverband vanwege met name genoemde redenen van gewichtige aard,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van met name genoemde redenen van gewichtige aard zoals bedoeld in artikel 4.8, eerste lid, onder k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5:65:1 tot en met 5:65:9 heeft voldaan en de in die artikelen genoemde documenten heeft overgelegd.</text:p>
      <text:h text:style-name="ifm_p_font.bold_mt.5.08mm_page.keep-with-next_ifm" text:outline-level="2">Artikel<text:s/>5:65: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65: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5: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8 – 2019 en schooljaar 2019 – 2020 opgenomen;</text:p>
      <text:p text:style-name="ifm_p_indent.-7mm_mleft.14mm_ifm">c.<text:tab/>de bedragen die gemoeid gaan met de Regeling prestatiebox primair onderwijs worden voor 65% in de vergelijking van schooljaar 2018 – 2019 en schooljaar 2019 – 2020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9-2020 een extra instelling onder het bevoegd gezag ressorteert, deze instelling in het schooljaar 2018–2019 (herkenbaar) bij de vergelijking betrokken wordt.</text:p>
      <text:h text:style-name="ifm_p_font.bold_mt.5.08mm_page.keep-with-next_ifm" text:outline-level="2">Artikel<text:s/>5:65:4<text:s/>Daling bekostiging groter of gelijk aan loonkosten op jaarbasis</text:h>
      <text:p text:style-name="ifm_p_mt.4.23mm_indent.-7mm_mleft.7mm_ifm">1.<text:tab/>De werkgever toont aan dat het totale bedrag dat gemoeid is met de loonkosten van de werknemer of werknemers, bedoeld in artikel 5:65:1 op jaarbasis, gelijk of lager is dan het bedrag dat gemoeid is met de daling genoemd in artikel 5:65:3.</text:p>
      <text:p text:style-name="ifm_p_mt.3.7mm_indent.-7mm_mleft.7mm_ifm">2.<text:tab/>De werkgever berekent daartoe het bedrag dat gemoeid is met de loonkosten van de werknemer of werknemers, bedoeld in artikel 5:65: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5:65: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5: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5:6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5:7<text:s/>Vergelijking per onderwijssoort</text:h>
      <text:p text:style-name="ifm_p_mt.4.23mm_ifm">Een werkgever die zowel werkgever is in de zin van de WPO als van de WEC en die wordt geconfronteerd met een daling van de rijksbekostiging maakt de vergelijking, zoals genoemd in artikel 5:65:3 voor de onderwijssoort waar de daling zich heeft voorgedaan. Is er een daling bij beide schoolsoorten dan maakt de werkgever per schoolsoort een vergelijking.</text:p>
      <text:h text:style-name="ifm_p_font.bold_mt.5.08mm_page.keep-with-next_ifm" text:outline-level="2">Artikel<text:s/>5:65: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7<text:s/>Beëindigingsgrond: beëindiging participatiebaan</text:h>
      <text:h text:style-name="ifm_p_font.bold_mt.5.08mm_page.keep-with-next_ifm" text:outline-level="2">Artikel<text:s/>5:66<text:s/>Grondslag vergoedingsverzoek: beëindiging participatiebaan</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5:66:1 en 5:66:2 heeft voldaan en de in dit artikel genoemde document heeft overgelegd.</text:p>
      <text:h text:style-name="ifm_p_font.bold_mt.5.08mm_page.keep-with-next_ifm" text:outline-level="2">Artikel<text:s/>5:6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5:66: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8<text:s/>Beëindigingsgrond dienstverbanden ten behoeve van vervanging</text:h>
      <text:h text:style-name="ifm_p_font.bold_mt.5.08mm_page.keep-with-next_ifm" text:outline-level="2">Artikel<text:s/>5:67<text:s/>Grondslag vergoedingsverzoek: niet voortzetten tijdelijk dienstverband ten behoeve van vervanging als bedoeld Bijlage 1B.1, onder b, Bijlage IB.2 en Bijlage IB.3 van de CAO PO 2017–2018</text:h>
      <text:p text:style-name="ifm_p_mt.4.23mm_ifm">Indien er sprake is van het niet voortzetten van een dienstverband van een personeelslid, dat werkzaam is op basis van een tijdelijk dienstverband als bedoeld in Bijlage 1B.1, onder b, Bijlage IB.2 en Bijlage IB.3 van de CAO PO 2017–2018, dan komt de werkgever voor toewijzing van het vergoedingsverzoek in aanmerking indien de werkgever aan de voorwaarden genoemd in artikel 5:67:1 tot en met 5:67:3 heeft voldaan en de in dit artikel genoemde documenten heeft overgelegd.</text:p>
      <text:h text:style-name="ifm_p_font.bold_mt.5.08mm_page.keep-with-next_ifm" text:outline-level="2">Artikel<text:s/>5:6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5:67:2<text:s/>Inspanning behoud werknemer voor eigen organisatie</text:h>
      <text:p text:style-name="ifm_p_mt.4.23mm_indent.-7mm_mleft.7mm_ifm">1.<text:tab/>De werkgever heeft zich ingespannen om de werknemer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67: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HOOFDSTUK<text:s/>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voor het schooljaar 2019-2020’.</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tussen 1 augustus 2019 en 31 december 2019.</text:p>
      <text:h text:style-name="ifm_p_font.bold_mt.5.08mm_page.keep-with-next_ifm" text:outline-level="2">Artikel<text:s/>6:3<text:s/>Bekendmaking</text:h>
      <text:p text:style-name="ifm_p_mt.4.23mm_indent.-7mm_mleft.7mm_ifm">1.<text:tab/>Dit reglement wordt bekendgemaakt middels publicatie in de Staatscourant.</text:p>
      <text:p text:style-name="ifm_p_mt.3.7mm_indent.-7mm_mleft.7mm_ifm">2.<text:tab/>Het Participatiefonds plaatst dit reglement tevens op de internetsite van het Participatiefonds www.participatiefonds.nl</text:p>
      <text:h text:style-name="ifm_p_font.bold_mt.5.08mm_page.keep-with-next_ifm" text:outline-level="2">Artikel<text:s/>6:4<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5<text:s/>Onvoorziene omstandigheden</text:h>
      <text:p text:style-name="ifm_p_mt.4.23mm_ifm">In gevallen waarin het reglement niet voorziet, beslist het bestuur van het Participatiefonds.</text:p>
      <text:h text:style-name="ifm_p_font.bold_mt.5.08mm_page.keep-with-next_ifm" text:outline-level="2">Artikel<text:s/>6:6<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keep-with-next_ifm" text:outline-level="2">Artikel<text:s/>6:7<text:s/>Wijziging voorgaand reglement</text:h>
      <text:p text:style-name="ifm_p_mt.4.23mm_ifm">Artikel 6:2 van het ‘Reglement Participatiefonds voor het Primair Onderwijs en de Expertisecentra voor het schooljaar 2018 – 2019’ wordt gewijzigd en komt als volgt te luiden: ‘Dit reglement treedt in werking met ingang van de dag volgend op die, waarop het in de Staatscourant is gepubliceerd en heeft betrekking op alle dienstverbanden die zijn of worden beëindigd dan wel niet worden voortgezet in de periode van 1 augustus 2018 tot en met 31 juli 2019.</text:p>
      <text:h text:style-name="ifm_p_font.bold_mt.5.08mm_page.break-before_ifm" text:outline-level="4">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text:p>
      <text:p text:style-name="ifm_p_mt.3.7mm_ifm">Datum:</text:p>
      <text:p text:style-name="ifm_p_ifm">Plaats:</text:p>
      <table:table table:style-name="ifm_table_pgwide.1_mt.3.7mm_ifm">
        <table:table-column table:style-name="table2.tg1.col1"/>
        <table:table-column table:style-name="table2.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ext:p text:style-name="ifm_p_mt.3.7mm_ifm">Datum:</text:p>
      <text:p text:style-name="ifm_p_ifm">Plaats:</text:p>
      <table:table table:style-name="ifm_table_pgwide.1_mt.3.7mm_ifm">
        <table:table-column table:style-name="table3.tg1.col1"/>
        <table:table-column table:style-name="table3.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3:<text:s/>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ext:p text:style-name="ifm_p_mt.3.7mm_ifm">Datum:</text:p>
      <text:p text:style-name="ifm_p_ifm">Plaats:</text:p>
      <table:table table:style-name="ifm_table_pgwide.1_mt.3.7mm_ifm">
        <table:table-column table:style-name="table4.tg1.col1"/>
        <table:table-column table:style-name="table4.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4:<text:s/>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text:p>
      <text:p text:style-name="ifm_p_ifm">Plaats:</text:p>
      <table:table table:style-name="ifm_table_pgwide.1_mt.3.7mm_ifm">
        <table:table-column table:style-name="table5.tg1.col1"/>
        <table:table-column table:style-name="table5.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ach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utplacem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bedr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atum:</text:p>
      <text:p text:style-name="ifm_p_ifm">Plaats:</text:p>
      <table:table table:style-name="ifm_table_pgwide.1_mt.3.7mm_ifm">
        <table:table-column table:style-name="table7.tg1.col1"/>
        <table:table-column table:style-name="table7.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p text:style-name="ifm_p_mt.3.7mm_ifm">De waarde is afhankelijk van de duur van het dienstverband bij de werkgever en vertegenwoordigen:</text:p>
      <text:p text:style-name="ifm_p_ifm">bij een vast dienstverband, een bedrag van:</text:p>
      <text:p text:style-name="ifm_p_indent.-7mm_mleft.7mm_ifm">a.<text:tab/>ten minste € 3.000,– bij een dienstverband van minder dan 10 jaar;</text:p>
      <text:p text:style-name="ifm_p_indent.-7mm_mleft.7mm_ifm">b.<text:tab/>ten minste € 4.000,– bij een dienstverband van ten minste 10 jaar maar minder dan 20 jaren;</text:p>
      <text:p text:style-name="ifm_p_indent.-7mm_mleft.7mm_ifm">c.<text:tab/>ten minste € 5.000,– bij een dienstverband van ten minste 20 jaren.</text:p>
      <text:p text:style-name="ifm_p_ifm">bij een tijdelijke dienstverband:</text:p>
      <text:p text:style-name="ifm_p_indent.-7mm_mleft.7mm_ifm">a.<text:tab/>ten minste € 500,– bij een dienstverband van minder dan 6 maanden;</text:p>
      <text:p text:style-name="ifm_p_indent.-7mm_mleft.7mm_ifm">b.<text:tab/>ten minste € 1.000,– bij een dienstverband van tenminste 6 maanden.</text:p>
      <text:p text:style-name="ifm_p_ifm">bij de beëindiging van een participatiebaan (artikel 4:63 en 5:66)</text:p>
      <text:p text:style-name="ifm_p_indent.-7mm_mleft.7mm_ifm">a.<text:tab/>ten minste € 500,– bij een dienstverband van minder dan 12 maanden;</text:p>
      <text:p text:style-name="ifm_p_indent.-7mm_mleft.7mm_ifm">b.<text:tab/>ten minste € 1.000,– bij een dienstverband van 12 maanden of langer.</text:p>
      <text:p text:style-name="ifm_p_ifm">bij een dienstverband in het kader van vervanging (artikel 4:64 en 5:67):</text:p>
      <text:p text:style-name="ifm_p_indent.-7mm_mleft.7mm_ifm">a.<text:tab/>€ 100,– per afgeronde maand dat de werknemer in dienst is geweest, tot een maximum van € 1.000,–.</text:p>
      <text:h text:style-name="ifm_p_font.bold_mt.5.08mm_page.break-before_ifm" text:outline-level="4">BIJLAGE<text:s/>6:<text:s/>MODELBRIEF VERLENGD AANBOD ONDERSTEUNING EXTERN</text:h>
      <text:p text:style-name="ifm_p_mt.4.23mm_ifm">Geachte ......,</text:p>
      <text:p text:style-name="ifm_p_mt.3.7mm_ifm">Op (Vul in: datum einde dienstverband) wordt uw dienstverband als (Vul in: functie) bij (Vul in: naam van de school), een van de scholen van (vul in: naam werkgever) beëindigd.</text:p>
      <text:p text:style-name="ifm_p_mt.3.7mm_ifm">Op (Vul in: datum schriftelijk aanbod ondersteuning)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p>
      <text:p text:style-name="ifm_p_mt.3.7mm_ifm">Getekend d.d...............te...............................</text:p>
      <text:h text:style-name="ifm_p_font.bold_mt.5.08mm_page.break-before_ifm" text:outline-level="4">BIJLAGE<text:s/>7:<text:s/>MODELVERKLARING DALING BEKOSTIGING BIJ WERKGELEGENHEIDSBELEID</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7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7mm_ifm">c.<text:tab/>er derhalve aan het beëindigen van het dienstverband niet (mede) andere redenen van financiële aard ten grondslag liggen dan genoemde daling van de rijksbekostiging van personeel e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8:<text:s/>MODELVERKLARING DALING FINANCIELE BIJDRAGE VAN DERDEN ALS GEVOLG VAN DE INVOERING PASSEND ONDERWIJS</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direct voorafgaand aan de beëindiging van het dienstverband, een daling van financiële bijdragen van derden als gevolg van de invoering passend onderwijs heeft voorgedaan en</text:p>
      <text:p text:style-name="ifm_p_indent.-7mm_mleft.7mm_ifm">b.<text:tab/>de werkgever uitsluitend als gevolg van deze financiële bijdrage van derden werkgelegenheidsgarantie niet meer kon handhaven en</text:p>
      <text:p text:style-name="ifm_p_indent.-7mm_mleft.7mm_ifm">c.<text:tab/>er derhalve aan het beëindigen van het dienstverband niet (mede) andere redenen van financiële aard ten grondslag liggen dan genoemde daling va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9:<text:s/>VERZOEK VRIJSTELLINGSREGELING VAN TOETSING AAN DE VOORWAARDEN VAN HET REGLEMENT</text:h>
      <text:p text:style-name="ifm_p_mt.4.23mm_ifm">Naam werkgever:</text:p>
      <text:p text:style-name="ifm_p_ifm">Vertegenwoordigd door de heer / mevrouw:</text:p>
      <text:p text:style-name="ifm_p_ifm">Functie:</text:p>
      <text:p text:style-name="ifm_p_ifm">Werkgevernummer:</text:p>
      <text:p text:style-name="ifm_p_mt.3.7mm_ifm">De werkgever wenst, op grond van artikel 3:3, derde lid, in aanmerking te komen voor een vrijstelling van de toetsing van de volgende voorwaarden:</text:p>
      <text:p text:style-name="ifm_p_indent.-5mm_mleft.5mm_ifm">○<text:tab/>reden beëindiging dienstverband</text:p>
      <text:p text:style-name="ifm_p_indent.-5mm_mleft.5mm_ifm">○<text:tab/>vergelijking van de rijksbekostiging van personeel en financiële bijdragen van derden</text:p>
      <text:p text:style-name="ifm_p_indent.-5mm_mleft.5mm_ifm">○<text:tab/>behoud eigen organisatie</text:p>
      <text:p text:style-name="ifm_p_indent.-5mm_mleft.5mm_ifm">○<text:tab/>behoud eigen functie</text:p>
      <text:p text:style-name="ifm_p_mt.3.7mm_ifm">De werkgever voegt bewijsstukken / ter zake overtuigende documenten toe waaruit blijkt dat UWV de ontslagvergunning heeft verleend voor het dienstverband waarop het vergoedingsverzoek betrekking heeft.</text:p>
      <text:p text:style-name="ifm_p_mt.3.7mm_ifm">Datum:</text:p>
      <text:p text:style-name="ifm_p_ifm">Plaats:</text:p>
      <text:p text:style-name="ifm_p_mt.3.7mm_ifm">Werkgever</text:p>
      <text:p text:style-name="ifm_p_ifm">Naam:</text:p>
      <text:p text:style-name="ifm_p_ifm">Handtekening:</text:p>
      <text:h text:style-name="ifm_p_font.bold_mt.5.08mm_page.break-before_ifm" text:outline-level="4">BIJLAGE<text:s/>10:<text:s/>VERKLARING UITKERINGSVERLEDEN</text:h>
      <text:p text:style-name="ifm_p_mt.4.23mm_ifm">Hierbij verklaar ik (naam) ..........................................</text:p>
      <text:p text:style-name="ifm_p_ifm">met BSN................................................</text:p>
      <text:p text:style-name="ifm_p_ifm">dat ik direct voorafgaand het in dienst treden d.d. ...........................</text:p>
      <text:p text:style-name="ifm_p_ifm">bij schoolbestuur.....................................................................................</text:p>
      <text:p text:style-name="ifm_p_ifm">met BRINnummer.............................................. (in te vullen door schoolbestuur) meer dan 8 weken een uitkering heb ontvangen vanuit een dienstverband onder de cao PO of cao bestuurders.</text:p>
      <text:p text:style-name="ifm_p_mt.3.7mm_ifm">Hierbij geef ik toestemming aan mijn werkgever, indien gewenst, om bovenstaande verklaring bij het Participatiefonds te verifiëren, zodat mijn werkgever weet dat ik onder de doelgroep van de vrijstellingsregeling voor de instroomtoets val.</text:p>
      <text:p text:style-name="ifm_p_mt.3.7mm_ifm"><text:span text:style-name="ifm_span_font.italic_ifm">Heeft u als werknemer/uitkeringsgerechtigde nog vragen, kunt u altijd contact opnemen met uw casemanager bij het Participatiefonds.</text:span></text:p>
      <text:p text:style-name="ifm_p_mt.3.7mm_ifm">Datum ondertekening:........................</text:p>
      <text:p text:style-name="ifm_p_ifm">Naam werknemer/uitkeringsgerechtigde:</text:p>
      <text:p text:style-name="ifm_p_mt.3.7mm_ifm">Handtekening werknemer/ uitkeringsgerechtigde:</text:p>
      <text:p text:style-name="ifm_p_mt.3.7mm_ifm">Datum ondertekening:........................</text:p>
      <text:p text:style-name="ifm_p_ifm">Geverifieerd door (naam casemanager):</text:p>
      <text:p text:style-name="ifm_p_mt.3.7mm_ifm">Handtekening casemanager:</text:p>
      <text:p text:style-name="ifm_p_mt.3.7mm_ifm">Dit formulier kan ingevuld gemaild worden naar casemanagement@vfpf.org. Voor vragen kunt u altijd contact opnemen met de afdeling Casemanagement op 010-2177630. Voor vragen over privacy en het gebruik van uw persoonsgegevens door het Participatiefonds kunt u het privacystatement op onze website raadp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720</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720</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Participatiefonds voor het schooljaar 2019-2020, Stichting Participatiefonds voor het Onderwijs</dc:title>
    <meta:user-defined meta:name="OVERHEIDop.Staatscourant/DC.type">Overig</meta:user-defined>
    <meta:user-defined meta:name="OVERHEID.ZelfstandigBestuursorgaan/DC.creator">Stichting Participatiefonds voor het Onderwij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2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2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lement Participatiefonds voor het schooljaar 2019-2020, Stichting Participatiefonds voor het Onderwijs</meta:user-defined>
    <meta:user-defined meta:name="DCTERMS.W3CDTF/DCTERMS.available">2019-06-19</meta:user-defined>
  </office:meta>
</office:document-meta>
</file>