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venement 6 juli 2019 prestatieloop avonduren rondom Mediapark Hilve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zaterdag 6 juli a.s. is een loop-evenement gepland in de wijk NOORDWEST van Hilversum. </text:p>
            <text:p text:style-name="common-al">Het verkeer ondervindt weinig hinder. Vrijwilligers bemensen een aantal posten op het parcours. Op enkele oversteekplaatsen is een verkeersregelaar aanwezig om de deelnemers te begeleiden.</text:p>
            <text:p text:style-name="common-al">Voor meer informatie kunt u contact opnemen met het cluster Evenementen van de gemeente Hilversum, telefonisch bereikbaar via telefoonnummer 14035 (kantoortijden)</text:p>
            <text:p text:style-name="last-al">(of op de website van de organisatie www.nachtvanbart.nl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56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5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56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DC.creator">Hilversum</meta:user-defined>
    <meta:user-defined meta:name="OVERHEIDop.configuratie">https://repository.officiele-overheidspublicaties.nl//MasterConfiguraties/MC-DRP-OverigeWegverkeer-Web-ZM/1.3/xml/MC-DRP-OverigeWegverkeer-Web-ZM.xml</meta:user-defined>
    <meta:user-defined meta:name="OVERHEID.Informatietype/DC.type">officiële publicatie</meta:user-defined>
    <meta:user-defined meta:name="OVERHEIDop.Staatscourant/DC.type">Overige mededelingen aan het wegverkeer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/OVERHEID.category">Verkeer | Organisatie en beleid</meta:user-defined>
    <meta:user-defined meta:name="OVERHEIDvb.Wegcategorie/OVERHEIDvb.wegcategorie">Erftoegangsweg binnen de bebouwde kom</meta:user-defined>
    <meta:user-defined meta:name="OVERHEIDvb.Wegcategorie/OVERHEIDvb.wegcategorie">Gebiedsontsluitingsweg binnen de bebouwde kom</meta:user-defined>
    <meta:user-defined meta:name="OVERHEIDvb.Weggebruiker/OVERHEIDvb.weggebruiker">voetgangers</meta:user-defined>
    <meta:user-defined meta:name="OVERHEIDvb.Weggebruiker/OVERHEIDvb.weggebruiker">bestuurders van een motorrijwiel, scooter, personenauto of bestelauto</meta:user-defined>
    <meta:user-defined meta:name="DCTERMS.alternative"> -  - wijk NOORDWEST Hilversum</meta:user-defined>
    <meta:user-defined meta:name="DCTERMS.abstract">prestatieloop avonduren rondom Mediapark</meta:user-defined>
    <meta:user-defined meta:name="OVERHEIDop.verkeersbordcode">N.v.t.</meta:user-defined>
    <dc:language>nl</dc:language>
    <meta:user-defined meta:name="OVERHEID.Gemeente/DC.spatial">Hilversum</meta:user-defined>
    <meta:user-defined meta:name="DC.title">Evenement 6 juli 2019 prestatieloop avonduren rondom Mediapark Hilversum</meta:user-defined>
    <meta:user-defined meta:name="DCTERMS.W3CDTF/DCTERMS.available">2019-06-24</meta:user-defined>
    <meta:user-defined meta:name="OVERHEIDop.StcrtID/DC.identifier">stcrt-2019-32560</meta:user-defined>
    <meta:user-defined meta:name="DCTERMS.W3CDTF/OVERHEIDop.jaargang">2019</meta:user-defined>
    <meta:user-defined meta:name="OVERHEIDop.publicationIssue">32560</meta:user-defined>
    <meta:user-defined meta:name="OVERHEIDop.versieInformatie"/>
  </office:meta>
</office:document-meta>
</file>