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0500*"/>
    </style:style>
    <style:style style:family="table-column" style:name="table1.tg1.col3">
      <style:table-column-properties style:rel-column-width="11900*"/>
    </style:style>
    <style:style style:family="table-column" style:name="table1.tg1.col4">
      <style:table-column-properties style:rel-column-width="1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10600*"/>
    </style:style>
    <style:style style:family="table-column" style:name="table2.tg1.col3">
      <style:table-column-properties style:rel-column-width="12100*"/>
    </style:style>
    <style:style style:family="table-column" style:name="table2.tg1.col4">
      <style:table-column-properties style:rel-column-width="11300*"/>
    </style:style>
    <style:style style:family="table-column" style:name="table3.tg1.col1">
      <style:table-column-properties style:rel-column-width="14900*"/>
    </style:style>
    <style:style style:family="table-column" style:name="table3.tg1.col2">
      <style:table-column-properties style:rel-column-width="10500*"/>
    </style:style>
    <style:style style:family="table-column" style:name="table3.tg1.col3">
      <style:table-column-properties style:rel-column-width="9900*"/>
    </style:style>
    <style:style style:family="table-column" style:name="table4.tg1.col1">
      <style:table-column-properties style:rel-column-width="16800*"/>
    </style:style>
    <style:style style:family="table-column" style:name="table4.tg1.col2">
      <style:table-column-properties style:rel-column-width="5900*"/>
    </style:style>
    <style:style style:family="table-column" style:name="table4.tg1.col3">
      <style:table-column-properties style:rel-column-width="8200*"/>
    </style:style>
    <style:style style:family="table-column" style:name="table4.tg1.col4">
      <style:table-column-properties style:rel-column-width="6900*"/>
    </style:style>
    <style:style style:family="table-column" style:name="table4.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29 mei 2019, kenmerk 2019-0000078866, directie Financiële Markten, tot vaststelling van de bandbreedtes en tarieven, bedoeld in artikel 9, eerste lid, van het Besluit bekostiging financieel toezicht 2019, voor het jaar 2019 (Regeling bekostiging financieel toezicht 2019)</text:h>
      <text:p text:style-name="ifm_p_mt.3.7mm_ifm">De Minister van Financiën en de Minister van Sociale Zaken en Werkgelegenheid,</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ndent.-7mm_mleft.7mm_ifm">1.<text:tab/>Voor het kalenderjaar 2019 worden de bandbreedtes en tarieven, bedoeld in artikel 9, eerste lid, van het Besluit bekostiging financieel toezicht 2019, voor de personen die onder toezicht van de Autoriteit Financiële Markten vallen, bedoeld in bijlage 1, onderdeel A,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4">
            <text:p text:style-name="text.cell.7.left">Aanbieders van krediet</text:p>
          </table:table-cell>
          <table:table-cell table:style-name="table.cell.border-bottom.border-right.padding-top.top.pleft.pright" table:number-rows-spanned="4">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gt;0 tot en met 5.000 PC</text:p>
          </table:table-cell>
          <table:table-cell table:style-name="table.cell.border-bottom.border-right.padding-top.top.pleft.pright">
            <text:p text:style-name="text.cell.7.left">€ 2.251 vermeerderd met:</text:p>
            <text:p text:style-name="text.cell.7.left">€ 6,81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4,76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68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35 per PC</text:p>
          </table:table-cell>
        </table:table-row>
        <table:table-row>
          <table:table-cell table:style-name="table.cell.border-bottom.border-left.border-right.padding-top.top.pleft.pright" table:number-rows-spanned="7">
            <text:p text:style-name="text.cell.7.left">Accountantsorganisaties</text:p>
          </table:table-cell>
          <table:table-cell table:style-name="table.cell.border-bottom.border-right.padding-top.top.pleft.pright" table:number-rows-spanned="7">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10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ext:p text:style-name="text.cell.7.left">&gt;€ 0 tot en met € 10 miljoen</text:p>
          </table:table-cell>
          <table:table-cell table:style-name="table.cell.border-bottom.border-right.padding-top.top.pleft.pright">
            <text:p text:style-name="text.cell.7.left">€ 43.430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0.812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1.220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ext:p text:style-name="text.cell.7.left">&gt;€ 0 tot en met € 20 miljoen</text:p>
          </table:table-cell>
          <table:table-cell table:style-name="table.cell.border-bottom.border-right.padding-top.top.pleft.pright">
            <text:p text:style-name="text.cell.7.left">in voorkomend geval vermeerderd met:</text:p>
            <text:p text:style-name="text.cell.7.left">€ 13.211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7.421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2.715 per € miljoen omzet</text:p>
          </table:table-cell>
        </table:table-row>
        <table:table-row>
          <table:table-cell table:style-name="table.cell.border-bottom.border-left.border-right.padding-top.top.pleft.pright" table:number-rows-spanned="5">
            <text:p text:style-name="text.cell.7.left">Adviseurs en bemiddelaars</text:p>
          </table:table-cell>
          <table:table-cell table:style-name="table.cell.border-bottom.border-right.padding-top.top.pleft.pright" table:number-rows-spanned="5">
            <text:p text:style-name="text.cell.7.left"><text:span text:style-name="ifm_span_font.italic_ifm">Fte's</text:span>:</text:p>
            <text:p text:style-name="text.cell.7.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623 vermeerderd met:</text:p>
          </table:table-cell>
        </table:table-row>
        <table:table-row>
          <table:table-cell table:style-name="table.cell.border-bottom.border-left.border-right.padding-top.top.pleft.pright">
            <text:p text:style-name="text.cell.7.left">&gt;0 tot en met 20,0 fte’s</text:p>
          </table:table-cell>
          <table:table-cell table:style-name="table.cell.border-bottom.border-right.padding-top.top.pleft.pright">
            <text:p text:style-name="text.cell.7.left">€ 256,08 per fte</text:p>
          </table:table-cell>
        </table:table-row>
        <table:table-row>
          <table:table-cell table:style-name="table.cell.border-bottom.border-left.border-right.padding-top.top.pleft.pright">
            <text:p text:style-name="text.cell.7.left">&gt;20,0 tot en met 200,0 fte’s</text:p>
          </table:table-cell>
          <table:table-cell table:style-name="table.cell.border-bottom.border-right.padding-top.top.pleft.pright">
            <text:p text:style-name="text.cell.7.left">in voorkomend geval vermeerderd met:</text:p>
            <text:p text:style-name="text.cell.7.left">€ 233,30 per fte</text:p>
          </table:table-cell>
        </table:table-row>
        <table:table-row>
          <table:table-cell table:style-name="table.cell.border-bottom.border-left.border-right.padding-top.top.pleft.pright">
            <text:p text:style-name="text.cell.7.left">&gt;200,0 tot en met 500,0 fte’s</text:p>
          </table:table-cell>
          <table:table-cell table:style-name="table.cell.border-bottom.border-right.padding-top.top.pleft.pright">
            <text:p text:style-name="text.cell.7.left">in voorkomend geval vermeerderd met:</text:p>
            <text:p text:style-name="text.cell.7.left">€ 47,10 per fte</text:p>
          </table:table-cell>
        </table:table-row>
        <table:table-row>
          <table:table-cell table:style-name="table.cell.border-bottom.border-left.border-right.padding-top.top.pleft.pright">
            <text:p text:style-name="text.cell.7.left">&gt;500,0 fte’s</text:p>
          </table:table-cell>
          <table:table-cell table:style-name="table.cell.border-bottom.border-right.padding-top.top.pleft.pright">
            <text:p text:style-name="text.cell.7.left">in voorkomend geval vermeerderd met:</text:p>
            <text:p text:style-name="text.cell.7.left">€ 12,20 per fte</text:p>
          </table:table-cell>
        </table:table-row>
        <table:table-row>
          <table:table-cell table:style-name="table.cell.border-bottom.border-left.border-right.padding-top.top.pleft.pright" table:number-rows-spanned="6">
            <text:p text:style-name="text.cell.7.left">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702</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1.532</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2.495</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3.404</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4.369</text:p>
          </table:table-cell>
        </table:table-row>
        <table:table-row>
          <table:table-cell table:style-name="table.cell.border-bottom.border-left.border-right.padding-top.top.pleft.pright" table:number-rows-spanned="5">
            <text:p text:style-name="text.cell.7.left">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0.81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1.664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720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375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09 per € miljoen MTV</text:p>
          </table:table-cell>
        </table:table-row>
        <table:table-row>
          <table:table-cell table:style-name="table.cell.border-left.border-right.padding-top.top.pleft.pright" table:number-rows-spanned="3">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padding-top.top.pleft.pright" table:number-rows-spanned="16">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ext:p text:style-name="text.cell.7.left">Art. 2:3g, 2:55, 2:65: 2:69b van de Wet op het financieel toezicht of artikel 18, tweede lid, verordening (EU) nr. 1031/2010</text:p>
          </table:table-cell>
          <table:table-cell table:style-name="table.cell.border-bottom.border-right.padding-top.top.pleft.pright">
            <text:p text:style-name="text.cell.7.left">€ 7.14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italic_ifm">In combinatie met type beleggingsdienst of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2.171</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6.5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8.68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6.5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2.17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2.17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vermogen</text:span></text:p>
            <text:p text:style-name="text.cell.7.left"><text:span text:style-name="ifm_span_font.italic_ifm">Balanstotaal (BT)</text:span></text:p>
            <text:p text:style-name="text.cell.7.left">€ 0 tot en met € 5 miljard</text:p>
          </table:table-cell>
          <table:table-cell table:style-name="table.cell.border-bottom.border-right.padding-top.top.pleft.pright">
            <text:p text:style-name="text.cell.7.left">in voorkomend geval vermeerderd met:</text:p>
            <text:p text:style-name="text.cell.7.left">€ 61,13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34,05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15 miljard</text:p>
          </table:table-cell>
          <table:table-cell table:style-name="table.cell.border-bottom.border-right.padding-top.top.pleft.pright">
            <text:p text:style-name="text.cell.7.left">in voorkomend geval vermeerderd met:</text:p>
            <text:p text:style-name="text.cell.7.left">€ 2,71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5 miljard</text:p>
          </table:table-cell>
          <table:table-cell table:style-name="table.cell.border-bottom.border-right.padding-top.top.pleft.pright">
            <text:p text:style-name="text.cell.7.left">in voorkomend geval vermeerderd met:</text:p>
            <text:p text:style-name="text.cell.7.left">€ 0,16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 in voorkomend geval vermeerderd met het vermogen waarover wordt geadviseerd (A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6,03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3,02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0,29 per miljoen BV + AV</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0,06 per miljoen BV + AV</text:p>
          </table:table-cell>
        </table:table-row>
        <table:table-row>
          <table:table-cell table:style-name="table.cell.border-bottom.border-left.border-right.padding-top.top.pleft.pright" table:number-rows-spanned="2">
            <text:p text:style-name="text.cell.7.left">Beleggingsondernemingen voor eigen rekening</text:p>
          </table:table-cell>
          <table:table-cell table:style-name="table.cell.border-bottom.border-right.padding-top.top.pleft.pright" table:number-rows-spanned="2">
            <text:p text:style-name="text.cell.7.left"><text:span text:style-name="ifm_span_font.italic_ifm">Handelaren</text:span>:</text:p>
            <text:p text:style-name="text.cell.7.left">Het aantal in Nederland werkzame personen dat door de onderneming is belast met het verrichten van transacties in financiële instr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770 vermeerderd met:</text:p>
          </table:table-cell>
        </table:table-row>
        <table:table-row>
          <table:table-cell table:style-name="table.cell.border-bottom.border-left.border-right.padding-top.top.pleft.pright">
            <text:p text:style-name="text.cell.7.left">&gt;0 handelaren</text:p>
          </table:table-cell>
          <table:table-cell table:style-name="table.cell.border-bottom.border-right.padding-top.top.pleft.pright">
            <text:p text:style-name="text.cell.7.left">€ 1.946 per handelaar</text:p>
          </table:table-cell>
        </table:table-row>
        <table:table-row>
          <table:table-cell table:style-name="table.cell.border-bottom.border-left.border-right.padding-top.top.pleft.pright">
            <text:p text:style-name="text.cell.7.left">Centrale effectenbewaarinstellingen</text:p>
          </table:table-cell>
          <table:table-cell table:style-name="table.cell.border-bottom.border-right.padding-top.top.pleft.pright">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1.580</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31.750 vermeerderd met:</text:p>
          </table:table-cell>
        </table:table-row>
        <table:table-row>
          <table:table-cell table:style-name="table.cell.border-bottom.border-left.border-right.padding-top.top.pleft.pright">
            <text:p text:style-name="text.cell.7.left">&gt;€ 0 tot en met € 10 miljoen</text:p>
          </table:table-cell>
          <table:table-cell table:style-name="table.cell.border-bottom.border-right.padding-top.top.pleft.pright">
            <text:p text:style-name="text.cell.7.left">€ 2.374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718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111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73 per miljoen € omzet</text:p>
          </table:table-cell>
        </table:table-row>
        <table:table-row>
          <table:table-cell table:style-name="table.cell.border-bottom.border-left.border-right.padding-top.top.pleft.pright" table:number-rows-spanned="7">
            <text:p text:style-name="text.cell.7.left">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8.380 vermeerderd met:</text:p>
          </table:table-cell>
        </table:table-row>
        <table:table-row>
          <table:table-cell table:style-name="table.cell.border-bottom.border-left.border-right.padding-top.top.pleft.pright">
            <text:p text:style-name="text.cell.7.left">&gt;€ 0 tot en met € 500 miljoen GMK</text:p>
          </table:table-cell>
          <table:table-cell table:style-name="table.cell.border-bottom.border-right.padding-top.top.pleft.pright">
            <text:p text:style-name="text.cell.7.left">€ 35,81 per € miljoen GMK</text:p>
          </table:table-cell>
        </table:table-row>
        <table:table-row>
          <table:table-cell table:style-name="table.cell.border-bottom.border-left.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21,81 per € miljoen GMK</text:p>
          </table:table-cell>
        </table:table-row>
        <table:table-row>
          <table:table-cell table:style-name="table.cell.border-bottom.border-left.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0,14 per € miljoen GMK</text:p>
          </table:table-cell>
        </table:table-row>
        <table:table-row>
          <table:table-cell table:style-name="table.cell.border-bottom.border-left.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0,61 per € miljoen GMK</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1.150</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850</text:p>
          </table:table-cell>
        </table:table-row>
        <table:table-row>
          <table:table-cell table:style-name="table.cell.border-bottom.border-left.border-right.padding-top.top.pleft.pright" table:number-rows-spanned="6">
            <text:p text:style-name="text.cell.7.left">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4.310 vermeerderd met:</text:p>
          </table:table-cell>
        </table:table-row>
        <table:table-row>
          <table:table-cell table:style-name="table.cell.border-bottom.border-left.border-right.padding-top.top.pleft.pright">
            <text:p text:style-name="text.cell.7.left">&gt;€ 0 tot en met € 500 miljoen GMK of EV</text:p>
          </table:table-cell>
          <table:table-cell table:style-name="table.cell.border-bottom.border-right.padding-top.top.pleft.pright">
            <text:p text:style-name="text.cell.7.left">€ 16,92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0,28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5,14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29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2.020</text:p>
          </table:table-cell>
        </table:table-row>
        <table:table-row>
          <table:table-cell table:style-name="table.cell.border-bottom.border-left.border-right.padding-top.top.pleft.pright" table:number-rows-spanned="6">
            <text:p text:style-name="text.cell.7.left">Financiële infrastructuur: marktexploitanten, exploitanten van een MTF of een georganiseerde handelsfaciliteit, datarapporterings-dienstverleners en beheerders van benchmarks.</text:p>
          </table:table-cell>
          <table:table-cell table:style-name="table.cell.border-bottom.border-right.padding-top.top.pleft.pright" table:number-rows-spanned="6">
            <text:p text:style-name="text.cell.7.left"><text:span text:style-name="ifm_span_font.italic_ifm">Transacties</text:span>:</text:p>
            <text:p text:style-name="text.cell.7.left">Het aantal transacties (enkele telling) in financiële instrumenten dat tot stand is gekomen volgens de regels en de systemen van de desbetreffende gereglementeerde markt of multilaterale handelsfaciliteit, georganiseerde handelsfaciliteit.</text:p>
          </table:table-cell>
          <table:table-cell table:style-name="table.cell.border-bottom.border-right.padding-top.top.pleft.pright">
            <text:p text:style-name="text.cell.7.left"><text:span text:style-name="ifm_span_font.italic_ifm">Personen als bedoeld in artikel 5:26 Wft. waaraan een vergunning is verleend als Marktexploitant</text:span></text:p>
            <text:p text:style-name="text.cell.7.left"><text:span text:style-name="ifm_span_font.italic_ifm">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ext:p text:style-name="text.cell.7.left">€ 69.100 vermeerderd met:</text:p>
          </table:table-cell>
        </table:table-row>
        <table:table-row>
          <table:table-cell table:style-name="table.cell.border-bottom.border-left.border-right.padding-top.top.pleft.pright">
            <text:p text:style-name="text.cell.7.left">&gt;0 tot en met 10.000 transacties</text:p>
          </table:table-cell>
          <table:table-cell table:style-name="table.cell.border-bottom.border-right.padding-top.top.pleft.pright">
            <text:p text:style-name="text.cell.7.left">€ 0,8220 per transactie</text:p>
          </table:table-cell>
        </table:table-row>
        <table:table-row>
          <table:table-cell table:style-name="table.cell.border-bottom.border-left.border-right.padding-top.top.pleft.pright">
            <text:p text:style-name="text.cell.7.left">&gt;10.000 tot en met 100.000 transacties</text:p>
          </table:table-cell>
          <table:table-cell table:style-name="table.cell.border-bottom.border-right.padding-top.top.pleft.pright">
            <text:p text:style-name="text.cell.7.left">in voorkomend geval vermeerderd met:</text:p>
            <text:p text:style-name="text.cell.7.left">€ 0,2486 per transactie</text:p>
          </table:table-cell>
        </table:table-row>
        <table:table-row>
          <table:table-cell table:style-name="table.cell.border-bottom.border-left.border-right.padding-top.top.pleft.pright">
            <text:p text:style-name="text.cell.7.left">&gt;100.000 tot en met 1.000.000 transacties</text:p>
          </table:table-cell>
          <table:table-cell table:style-name="table.cell.border-bottom.border-right.padding-top.top.pleft.pright">
            <text:p text:style-name="text.cell.7.left">in voorkomend geval vermeerderd met:</text:p>
            <text:p text:style-name="text.cell.7.left">€ 0,0421 per transactie</text:p>
          </table:table-cell>
        </table:table-row>
        <table:table-row>
          <table:table-cell table:style-name="table.cell.border-bottom.border-left.border-right.padding-top.top.pleft.pright">
            <text:p text:style-name="text.cell.7.left">&gt;1.000.000 transacties</text:p>
          </table:table-cell>
          <table:table-cell table:style-name="table.cell.border-bottom.border-right.padding-top.top.pleft.pright">
            <text:p text:style-name="text.cell.7.left">in voorkomend geval vermeerderd met:</text:p>
            <text:p text:style-name="text.cell.7.left">€ 0.0288 per transactie</text:p>
          </table:table-cell>
        </table:table-row>
        <table:table-row>
          <table:table-cell table:style-name="table.cell.border-bottom.border-left.border-right.padding-top.top.pleft.pright">
            <text:p text:style-name="text.cell.7.left"><text:span text:style-name="ifm_span_font.italic_ifm">Personen als bedoeld in artikel 2:103c Wft waaraan een vergunning is verleend als datarapporterings-dienstverlener of een marktexploitant als bedoeld in artikel 2:103e Wft, tweede lid, waaraan een vergunning is verleend als bedoeld in artikel 5:26 Wft, eerste lid, en in de vergunning is vermeld dat deze is verleend voor werkzaamheden als bedoeld in de definitie van datarapporteringsdienst, bedoeld in artikel 1:1 Wft</text:span></text:p>
            <text:p text:style-name="text.cell.7.left"><text:span text:style-name="ifm_span_font.italic_ifm">of een beleggingsonderneming als bedoeld in artikel 2:103e Wft, eerste lid, waaraan een vergunning als bedoeld in artikel 2:96, eerste lid, is verleend voor het exploiteren van een georganiseerde handelsfaciliteit of een multilaterale handelsfaciliteit, en in de vergunning is vermeld dat deze is verleend voor werkzaamheden als bedoeld in de definitie van datarapporteringsdienst, bedoeld in artikel 1:1</text:spa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10">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785 vermeerderd met:</text:p>
          </table:table-cell>
        </table:table-row>
        <table:table-row>
          <table:table-cell table:style-name="table.cell.border-bottom.border-left.border-right.padding-top.top.pleft.pright">
            <text:p text:style-name="text.cell.7.left"><text:span text:style-name="ifm_span_font.italic_ifm">Deelnemers:</text:span></text:p>
            <text:p text:style-name="text.cell.7.left">&gt;0 tot en met 100.000 deelnemers</text:p>
          </table:table-cell>
          <table:table-cell table:style-name="table.cell.border-bottom.border-right.padding-top.top.pleft.pright">
            <text:p text:style-name="text.cell.7.left">€ 0,48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05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In alle gevallen vermeerderd met:</text:p>
          </table:table-cell>
        </table:table-row>
        <table:table-row>
          <table:table-cell table:style-name="table.cell.border-bottom.border-left.border-right.padding-top.top.pleft.pright">
            <text:p text:style-name="text.cell.7.left">&gt;€ 0 tot en met € 10 miljard TV+EV</text:p>
          </table:table-cell>
          <table:table-cell table:style-name="table.cell.border-bottom.border-right.padding-top.top.pleft.pright">
            <text:p text:style-name="text.cell.7.left">€ 3,02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0,49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13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04 per € miljoen TV+EV</text:p>
          </table:table-cell>
        </table:table-row>
        <table:table-row>
          <table:table-cell table:style-name="table.cell.border-bottom.border-left.border-right.padding-top.top.pleft.pright" table:number-rows-spanned="5">
            <text:p text:style-name="text.cell.7.left">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3.63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648,00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386,04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30,98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33,09 per € miljoen BPIN</text:p>
          </table:table-cell>
        </table:table-row>
        <table:table-row>
          <table:table-cell table:style-name="table.cell.border-bottom.border-left.border-right.padding-top.top.pleft.pright" table:number-rows-spanned="5">
            <text:p text:style-name="text.cell.7.left">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1.52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171,06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02,44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34,15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8,46 per € miljoen BPIN</text:p>
          </table:table-cell>
        </table:table-row>
        <table:table-row>
          <table:table-cell table:style-name="table.cell.border-bottom.border-left.border-right.padding-top.top.pleft.pright" table:number-rows-spanned="5">
            <text:p text:style-name="text.cell.7.left">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3.68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40,10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3,905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8,05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95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fm">Voor het kalenderjaar 2019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Banken en kredietunies</text:p>
          </table:table-cell>
          <table:table-cell table:style-name="table.cell.border-bottom.border-right.padding-top.top.pleft.pright">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ext:p text:style-name="text.cell.7.left"><text:span text:style-name="ifm_span_font.italic_ifm">Toezicht</text:span></text:p>
          </table:table-cell>
          <table:table-cell table:style-name="table.cell.border-bottom.border-right.padding-top.top.pleft.pright">
            <text:p text:style-name="text.cell.7.left">€ 35.000 vermeerderd met:</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gt;€ 0 tot en met € 80 miljoen MTV</text:p>
          </table:table-cell>
          <table:table-cell table:style-name="table.cell.border-bottom.border-right.padding-top.top.pleft.pright">
            <text:p text:style-name="text.cell.7.left">€ 7.252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124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642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479 per € miljoen MTV</text:p>
          </table:table-cell>
        </table:table-row>
        <table:table-row>
          <table:table-cell table:style-name="table.cell.border-left.border-right.padding-top.top.pleft.pright" table:number-rows-spanned="2">
            <text:p text:style-name="text.cell.7.left">Beheerders van beleggingsinstellingen en van icbe’s, beleggingsondernemingen, bewaarders alsmede marktexploitanten die een MTF of georganiseerde handelsfaciliteit exploiteren</text:p>
          </table:table-cell>
          <table:table-cell table:style-name="table.cell.border-right.padding-top.top.pleft.pright" table:number-rows-spanned="20">
            <text:p text:style-name="text.cell.7.left">Voor bewaarders (personen a): een vast bedrag. 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ext:p text:style-name="text.cell.7.left">– het balanstotaal van de beheerde beleggingsinstelling(en);</text:p>
            <text:p text:style-name="text.cell.7.left">– het balanstotaal van de beheerde icbe (’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3.750 in voorkomend geval vermeerderd met:</text:p>
          </table:table-cell>
        </table:table-row>
        <table:table-row>
          <table:table-cell table:style-name="table.cell.border-bottom.border-left.border-right.padding-top.top.pleft.pright">
            <text:p text:style-name="text.cell.7.left"><text:span text:style-name="ifm_span_font.italic_ifm">Type beleggingsdienst of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 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4.3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4.3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6.8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3.7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vermogen</text:span></text:p>
            <text:p text:style-name="text.cell.7.left">Balanstotaal (BT)</text:p>
            <text:p text:style-name="text.cell.7.left">€ 0 tot en met € 1 miljard</text:p>
          </table:table-cell>
          <table:table-cell table:style-name="table.cell.border-bottom.border-right.padding-top.top.pleft.pright">
            <text:p text:style-name="text.cell.7.left">in voorkomend geval vermeerderd met:</text:p>
            <text:p text:style-name="text.cell.7.left">€ 13,6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5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4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6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3,6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5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4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6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Vermogen waarover geadviseerd wordt:</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2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 2.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 5.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 12.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Honderd maal het aan te houden toetsingsvermogen</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3,6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5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40 per miljoen van honderd maal het aan te houden toetsingsvermo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6 per miljoen van honderd maal het aan te houden toetsingsvermogen</text:p>
          </table:table-cell>
        </table:table-row>
        <table:table-row>
          <table:table-cell table:style-name="table.cell.border-bottom.border-left.border-right.padding-top.top.pleft.pright" table:number-rows-spanned="6">
            <text:p text:style-name="text.cell.7.left">Betaalinstellingen, clearing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2.000 in voorkomend geval vermeerderd met:</text:p>
          </table:table-cell>
        </table:table-row>
        <table:table-row>
          <table:table-cell table:style-name="table.cell.border-bottom.border-left.border-right.padding-top.top.pleft.pright">
            <text:p text:style-name="text.cell.7.left"><text:span text:style-name="ifm_span_font.italic_ifm">Personen met PI in het bereik van:</text:span></text:p>
            <text:p text:style-name="text.cell.7.left">€ 0 tot en met € 1 miljoen</text:p>
          </table:table-cell>
          <table:table-cell table:style-name="table.cell.border-bottom.border-right.padding-top.top.pleft.pright">
            <text:p text:style-name="text.cell.7.left">€ 65,41 per € 1.000</text:p>
          </table:table-cell>
        </table:table-row>
        <table:table-row>
          <table:table-cell table:style-name="table.cell.border-bottom.border-left.border-right.padding-top.top.pleft.pright">
            <text:p text:style-name="text.cell.7.left">&gt;€ 1 miljoen tot en met € 10 miljoen</text:p>
          </table:table-cell>
          <table:table-cell table:style-name="table.cell.border-bottom.border-right.padding-top.top.pleft.pright">
            <text:p text:style-name="text.cell.7.left">€ 18,97 per € 1.000</text:p>
          </table:table-cell>
        </table:table-row>
        <table:table-row>
          <table:table-cell table:style-name="table.cell.border-bottom.border-left.border-right.padding-top.top.pleft.pright">
            <text:p text:style-name="text.cell.7.left">&gt;€ 10 miljoen tot en met € 50 miljoen</text:p>
          </table:table-cell>
          <table:table-cell table:style-name="table.cell.border-bottom.border-right.padding-top.top.pleft.pright">
            <text:p text:style-name="text.cell.7.left">€ 1,31 per € 1.000</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 0,13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able:number-rows-spanned="4">
            <text:p text:style-name="text.cell.7.left">Depositogarantiestelsel: banken</text:p>
          </table:table-cell>
          <table:table-cell table:style-name="table.cell.border-bottom.border-right.padding-top.top.pleft.pright">
            <text:p text:style-name="text.cell.7.left"><text:span text:style-name="ifm_span_font.italic_ifm">Gegarandeerde deposito’s (G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lt; 1 miljard GDs</text:p>
          </table:table-cell>
          <table:table-cell table:style-name="table.cell.border-bottom.border-right.padding-top.top.pleft.pright">
            <text:p text:style-name="text.cell.7.left">€ 29,31 per</text:p>
            <text:p text:style-name="text.cell.7.left">€ 1.000.000 GDs</text:p>
          </table:table-cell>
        </table:table-row>
        <table:table-row>
          <table:table-cell table:style-name="table.cell.border-bottom.border-left.border-right.padding-top.top.pleft.pright">
            <text:p text:style-name="text.cell.7.left">1 tot en met 10 miljard GDs</text:p>
          </table:table-cell>
          <table:table-cell table:style-name="table.cell.border-bottom.border-right.padding-top.top.pleft.pright">
            <text:p text:style-name="text.cell.7.left">€ 23,45 per</text:p>
            <text:p text:style-name="text.cell.7.left">€ 1.000.000 GDs</text:p>
          </table:table-cell>
        </table:table-row>
        <table:table-row>
          <table:table-cell table:style-name="table.cell.border-bottom.border-left.border-right.padding-top.top.pleft.pright">
            <text:p text:style-name="text.cell.7.left">&gt; 10 miljard GDs</text:p>
          </table:table-cell>
          <table:table-cell table:style-name="table.cell.border-bottom.border-right.padding-top.top.pleft.pright">
            <text:p text:style-name="text.cell.7.left">€ 17,59 per</text:p>
            <text:p text:style-name="text.cell.7.left">€ 1.000.000 GDs</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 51,14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7,67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2,05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0,51 per € miljoen TV+VEV vermenigvuldigd met de als volgt te berekenen bonus/malus factor:</text:p>
            <text:p text:style-name="text.cell.7.left">((TV+VEV)/(TV+EV))</text:p>
          </table:table-cell>
        </table:table-row>
        <table:table-row>
          <table:table-cell table:style-name="table.cell.border-bottom.border-left.border-right.padding-top.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51,14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7,67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2,05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51 per € miljoen TV</text:p>
          </table:table-cell>
        </table:table-row>
        <table:table-row>
          <table:table-cell table:style-name="table.cell.border-bottom.border-left.border-right.padding-top.top.pleft.pright">
            <text:p text:style-name="text.cell.7.left">Resolutie: 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2,61 per € miljoen total assets</text:p>
          </table:table-cell>
        </table:table-row>
        <table:table-row>
          <table:table-cell table:style-name="table.cell.border-bottom.border-left.border-right.padding-top.top.pleft.pright">
            <text:p text:style-name="text.cell.7.left">Resolutie: verzekeraars niet zijnde zorg</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13,47 per € miljoen TV</text:p>
          </table:table-cell>
        </table:table-row>
        <table:table-row>
          <table:table-cell table:style-name="table.cell.border-bottom.border-left.border-right.padding-top.top.pleft.pright">
            <text:p text:style-name="text.cell.7.left">Resolutie: zorgverzekeraars</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13,47 per € miljoen TV</text:p>
          </table:table-cell>
        </table:table-row>
        <table:table-row>
          <table:table-cell table:style-name="table.cell.border-bottom.border-left.border-right.padding-top.top.pleft.pright" table:number-rows-spanned="8">
            <text:p text:style-name="text.cell.7.left">Trustkantoren</text:p>
          </table:table-cell>
          <table:table-cell table:style-name="table.cell.border-bottom.border-right.padding-top.top.pleft.pright" table:number-rows-spanned="8">
            <text:p text:style-name="text.cell.7.left"><text:span text:style-name="ifm_span_font.italic_ifm">Omzet</text:span></text:p>
          </table:table-cell>
          <table:table-cell table:style-name="table.cell.border-bottom.border-right.padding-top.top.pleft.pright">
            <text:p text:style-name="text.cell.7.left"><text:span text:style-name="ifm_span_font.italic_ifm">Personen met een omzet in het bereik van:</text:span></text:p>
            <text:p text:style-name="text.cell.7.left">€ 0 tot en met € 0,1 miljoen</text:p>
          </table:table-cell>
          <table:table-cell table:style-name="table.cell.border-bottom.border-right.padding-top.top.pleft.pright">
            <text:p text:style-name="text.cell.7.left">€ 5.250</text:p>
          </table:table-cell>
        </table:table-row>
        <table:table-row>
          <table:table-cell table:style-name="table.cell.border-bottom.border-left.border-right.padding-top.top.pleft.pright">
            <text:p text:style-name="text.cell.7.left">&gt;€ 0,1 miljoen tot en met € 0,2 miljoen</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22.000</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32.500</text:p>
          </table:table-cell>
        </table:table-row>
        <table:table-row>
          <table:table-cell table:style-name="table.cell.border-bottom.border-left.border-right.padding-top.top.pleft.pright">
            <text:p text:style-name="text.cell.7.left">&gt;€ 1 miljoen tot en met € 2 miljoen</text:p>
          </table:table-cell>
          <table:table-cell table:style-name="table.cell.border-bottom.border-right.padding-top.top.pleft.pright">
            <text:p text:style-name="text.cell.7.left">€ 47.500</text:p>
          </table:table-cell>
        </table:table-row>
        <table:table-row>
          <table:table-cell table:style-name="table.cell.border-bottom.border-left.border-right.padding-top.top.pleft.pright">
            <text:p text:style-name="text.cell.7.left">&gt;€ 2 miljoen tot en met € 5 miljoen</text:p>
          </table:table-cell>
          <table:table-cell table:style-name="table.cell.border-bottom.border-right.padding-top.top.pleft.pright">
            <text:p text:style-name="text.cell.7.left">€ 67.000</text:p>
          </table:table-cell>
        </table:table-row>
        <table:table-row>
          <table:table-cell table:style-name="table.cell.border-bottom.border-left.border-right.padding-top.top.pleft.pright">
            <text:p text:style-name="text.cell.7.left">&gt;€ 5 miljoen tot en met € 20 miljoen</text:p>
          </table:table-cell>
          <table:table-cell table:style-name="table.cell.border-bottom.border-right.padding-top.top.pleft.pright">
            <text:p text:style-name="text.cell.7.left">€ 95.000</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 112.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bottom.border-right.padding-top.top.pleft.pright" table:number-rows-spanned="2">
            <text:p text:style-name="text.cell.7.left"><text:span text:style-name="ifm_span_font.italic_ifm">Premie-inkomen;</text:span></text:p>
            <text:p text:style-name="text.cell.7.left">Bruto premie-inkomen (BPI)</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text:p>
          </table:table-cell>
          <table:table-cell table:style-name="table.cell.border-bottom.border-right.padding-top.top.pleft.pright">
            <text:p text:style-name="text.cell.7.left">€ 903,89 per € miljoen BPI</text:p>
          </table:table-cell>
        </table:table-row>
        <table:table-row>
          <table:table-cell table:style-name="table.cell.border-bottom.border-left.border-right.padding-top.top.pleft.pright" table:number-rows-spanned="2">
            <text:p text:style-name="text.cell.7.left">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21 per verzekerde</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19.</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19 vast. Met ingang van 1 januari 2019 is de wetgeving rond de bekostiging herzien. De verdeling van de toezichtkosten onder de sector is tegen het licht gehouden en aangepast. Dit is van invloed op de tarieven die voor de verschillende toezichtcategorieën met deze regeling worden vastgesteld. Hieronder is eerst de systematiek van de verdeling van de kosten van het toezicht op de financiële sector uitgelegd. Daarna is ingegaan op de verschillen in de kostenverdeling met de regeling voor het kalenderjaar 2018.</text:p>
      <text:h text:style-name="ifm_p_font.bold_mt.5.08mm_page.keep-with-next_ifm" text:outline-level="4">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text:p>
      <text:p text:style-name="ifm_p_mt.3.7mm_ifm">Allereerst wordt vastgesteld welke bedragen in totaal in rekening worden gebracht voor het toezicht. De berekening van het jaarlijks door te berekenen bedrag is geregeld in artikel 15 van de Wbft 2019. Daaruit volgt dat onder meer rekening wordt gehouden met het exploitatiesaldo van de toezichthouders in het voorafgaande jaar. In 2018 hebben de AFM en DNB allebei een exploitatieoverschot gerealiseerd.</text:p>
      <text:p text:style-name="ifm_p_mt.3.7mm_ifm">De berekening van de totaal door te berekenen toezichtkosten voor het doorlopend toezicht in het jaar 2019 is in onderstaand overzicht weergegeven. Tabel 1 heeft betrekking op de totale toezichtkosten van de AFM en DNB. In Tabel 2 is voor DNB een splitsing naar toezichtcategorie gemaakt, omdat DNB met ingang van 1 januari 2019 de kosten per categorie direct in de begroting opneem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Berekening van de te heffen bedragen (in miljoenen euro’s)<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right"><text:span text:style-name="ifm_span_font.bold_color.ffffff_ifm">DNB</text:span></text:p>
              <text:p text:style-name="text.cell.7.right"><text:span text:style-name="ifm_span_font.bold_color.ffffff_ifm">toezicht</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84,8</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xploitatiesaldo 201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184,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Kleine verschillen zijn mogelijk in verband met afrond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Kosten 2019 door DNB per categorie (in miljo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Exploitatiesaldo</text:span></text:p>
            </table:table-cell>
            <table:table-cell table:style-name="table.cell.border-top.border-bottom.border-right.padding-top.bottom.pleft.pright">
              <text:p text:style-name="text.cell.7.right"><text:span text:style-name="ifm_span_font.bold_color.ffffff_ifm">Eenmalige handelingen</text:span></text:p>
            </table:table-cell>
            <table:table-cell table:style-name="table.cell.border-top.border-bottom.border-right.padding-top.bottom.pleft.pright">
              <text:p text:style-name="text.cell.7.right"><text:span text:style-name="ifm_span_font.bold_color.ffffff_ifm">Door te berekenen</text:span></text:p>
            </table:table-cell>
          </table:table-row>
        </table:table-header-rows>
        <table:table-row table:style-name="zebra.body.odd">
          <table:table-cell table:style-name="table.cell.border-bottom.border-left.border-right.padding-top.top.pleft.pright">
            <text:p text:style-name="text.cell.7.left">Banken</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 0,4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75,3</text:p>
          </table:table-cell>
        </table:table-row>
        <table:table-row>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DGS: banken</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Resolutie: verzekeraars niet zijnde zorg</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Resolutie: zorgverzekeraars</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erzekeraars niet zijnde zorg</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
          </table:table-cell>
          <table:table-cell table:style-name="table.cell.border-bottom.border-right.padding-top.top.pleft.pright">
            <text:p text:style-name="text.cell.7.right">3,6</text:p>
          </table:table-cell>
        </table:table-row>
      </table:table>
      <text:p text:style-name="ifm_p_mt.3.7mm_ifm">Nadat de totaal te heffen bedragen zijn bepaald, worden zij voor de doorberekening door AFM aan de hand van procentuele aandelen die zijn opgenomen in bijlage 1, onderdeel A, van het Besluit bekostiging financieel toezicht 2019 toegerekend aan de daar opgenomen toezichtcategorieën. Voor de doorberekening door DNB volgen de bedragen per categorie al uit de begroting van DNB.</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de tarieven hebben veelal een degressieve structuur in overeenstemming met de afnemende intensiteit van het toezicht per eenheid bij een grotere omvang van de persoon;</text:p>
      <text:p text:style-name="ifm_p_indent.-7mm_mleft.7mm_ifm">b.<text:tab/>bij het vaststellen van de minimumtarieven wordt rekening gehouden met het draagkrachtbeginsel;</text:p>
      <text:p text:style-name="ifm_p_indent.-7mm_mleft.7mm_ifm">c.<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d.<text:tab/>er is geen maximumheffing;</text:p>
      <text:p text:style-name="ifm_p_indent.-7mm_mleft.7mm_ifm">e.<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f.<text:tab/>er bestaat zo veel mogelijk consistentie in de tariefstructuren (bandbreedtes en mate van degressiviteit) van categorieën die zowel onder toezicht staan van de AFM als van DNB.</text:p>
      <text:h text:style-name="ifm_p_font.bold-italic_mt.5.08mm_page.keep-with-next_ifm" text:outline-level="5">De berekening van een te heffen bedrag</text:h>
      <text:p text:style-name="ifm_p_mt.4.23mm_ifm">Om de op te leggen heffing vast te stellen, bepaalt de toezichthouder in welke bandbreedte de betreffende onder toezicht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en ‘Trustkantoren’ van DNB is de heffing gelijk aan het vaste tarief dat is vastgesteld voor de hoogste bandbreedte waarin de onder toezicht staande persoon valt.</text:p>
      <text:p text:style-name="ifm_p_indent.-5mm_mleft.5mm_ifm">–<text:tab/>Bij de toezichtcategorieën ‘Accountantsorganisaties’, `Beheerders van beleggingsinstellingen en van icbe’s alsmede bewaarders alsmede aanbieders van beleggingsobjecten alsmede beleggingsondernemingen niet voor eigen rekening (exclusief exploitanten van een MTF)`en ‘Pensioenfondsen en premiepensioeninstellingen’ van de AFM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ffectenuitgevende instellingen: verslaggeving’ en ‘Financiële infrastructuur: marktexploitanten, exploitanten van een MTF of een georganiseerde handelsfaciliteit, datarapporteringsdienstverleners en beheerders van benchmarks’ (AFM) geldt enkel een vast tarief.</text:p>
      <text:h text:style-name="ifm_p_font.bold-italic_mt.5.08mm_page.keep-with-next_ifm" text:outline-level="5">Wijzigingen ten opzichte van de tarieven voor 2018</text:h>
      <text:p text:style-name="ifm_p_mt.4.23mm_ifm">Met ingang van 1 januari 2019 is de verdeling van de kosten van het doorlopend toezicht herzien. De nieuwe verdeling is geregeld in het Besluit bekostiging financieel toezicht 2019. De toezichthouders hebben aan de hand van verschillende factoren zoals de hoeveelheid en aard van de regels, het aantal toegelaten partijen en de risico’s, per categorie opnieuw de toezichtinspanningen in beeld gebracht. Deze gewijzigde kostenverdeling is direct van invloed op de tarieven die in deze regeling zijn vastgesteld. Voor een toelichting op de wijziging van de kostenverdeling tussen de verschillende toezichtcategorieën wordt verwezen naar de nota van toelichting bij het Besluit.<text:note text:id="n3" text:note-class="footnote"><text:note-citation text:label="2 ">2</text:note-citation><text:note-body><text:p text:style-name="ifm_p_font.normal_size.6.93pt_mt..5mm_indent.-0.1161in_mleft.0.1161in_ifm">Stb. 2019, 156.</text:p></text:note-body></text:note> Hieronder wordt ingegaan op de belangrijkste wijzigingen ten opzichte van de tarieven in 2018, te weten die groter zijn dan 10%.</text:p>
      <text:h text:style-name="ifm_p_font.italic_mt.5.08mm_page.keep-with-next_ifm" text:outline-level="6">Wijzigingen in heffingen AFM</text:h>
      <text:p text:style-name="ifm_p_mt.4.23mm_ifm">Bij de AFM is bij het berekenen van de toezichtkosten uitgegaan van een begroting ad € 107,6 miljoen. Na aftrek van de eenmalige kosten en met verrekening van het exploitatiesaldo leidt dit tot een bedrag van € 92,6 miljoen voor het doorlopend toezicht in 2019. Het door te berekenen bedrag voor het doorlopend toezicht stijgt met 3,4% ten opzichte van 2018. Deze stijging is verwerkt in de tarieven van alle toezicht categorieën.</text:p>
      <text:p text:style-name="ifm_p_mt.3.7mm_ifm">Ten gevolge van de nieuwe kostenverdeling is er bij enkele categorieën sprake van een aanzienlijke stijging of daling van de tarieven. Bij een aantal categorieën is de stijging of daling van de tarieven vrijwel één op één het gevolg van de wijziging in de procentuele aandelen van de betreffende categorie. Dit geldt voor Adviseurs en bemiddelaars, Centrale tegenpartijen, Effecten uitgevende instellingen: Verslaggeving, Verzekeraars: schade niet zijnde zorg en Verzekeraars: zorg.</text:p>
      <text:p text:style-name="ifm_p_mt.3.7mm_ifm">Bij de categorie Aanbieders van krediet is er sprake van een aanzienlijke stijging van de tarieven. Dit houdt verband met het feit dat het aandeel van deze categorie meer dan verdubbeld is, van 2,2 naar 4,5 procent. De toetreding van telecomaanbieders tot deze categorie zorgt ervoor dat de stijging van de heffingen voor individuele instellingen lager uitvalt. Van een vergelijkbare situatie is sprake bij de beleggingsondernemingen voor eigen rekening. Ook hier is de stijging van het aandeel groter dan de stijging van de tarieven. Dit houdt hier eveneens verband met een toename van het aantal partijen binnen deze categorie.</text:p>
      <text:p text:style-name="ifm_p_mt.3.7mm_ifm">Binnen de categorie Beheerders van beleggingsinstellingen is de stijging van de tarieven hoger dan die van het procentuele aandeel, te weten 13 procent ten opzichte van 8,9 procent. Deze lichte stijging is het gevolg van een daling in de populatie.</text:p>
      <text:p text:style-name="ifm_p_mt.3.7mm_ifm">Bij de categorie financiële infrastructuur is sprake van de grootste stijging van het procentuele aandeel. Dit stijgt van 2,3 naar 8,7 procent. Deze stijging houdt grotendeels verband met de uittreding van het Verenigd Koninkrijk uit de Europese Unie. De verwachting is dat een aantal grote handelsplatformen zich in Nederland gaat vestigen en dat daarmee een substantieel deel van alle handel van financiële producten in de Europese Unie vanuit Nederland zal plaatsvinden. Daarnaast houdt de stijging verband met nieuwe taken en nieuwe toetreders. Verder zorgt de implementatie van MiFID II voor aanvullende werkzaamheden voor de AFM. Het aantal instellingen binnen deze categorie zal gezien bovenstaande ontwikkelingen aanzienlijk toenemen. Dit zorgt ervoor dat de stijging van de tarieven aanzienlijk lager uitvalt dan de stijging van het procentuele aandeel. De stijging van het tarief voor de individuele instelling houdt dan ook slechts verband met de toename van regelgeving en toezichttaken voor deze categorie.</text:p>
      <text:h text:style-name="ifm_p_font.italic_mt.5.08mm_page.keep-with-next_ifm" text:outline-level="6">Wijzigingen in heffingen DNB</text:h>
      <text:p text:style-name="ifm_p_mt.4.23mm_ifm">De begroting van DNB bedraagt voor het jaar 2019 € 184,9 miljoen en is daarmee 8,5 miljoen hoger dan de begroting over 2018. Na aftrek van het exploitatiesaldo over 2018, kosten voor eenmalige handelingen en de kosten voor het toezicht op de BES bedragen de kosten voor het doorlopend toezicht in totaal € 181,4 miljoen.</text:p>
      <text:p text:style-name="ifm_p_mt.3.7mm_ifm">DNB rekent de kosten uit de begroting direct door aan de desbetreffende toezichtcategorie. Uit de verantwoording blijkt vervolgens het resultaat per toezichtcategorie, hetgeen verrekend wordt met de kosten in het opvolgende jaar. Een verhoudingsgewijze toerekening is derhalve niet meer aan de orde. In de nota van toelichting bij het Besluit bekostiging financieel toezicht 2019 is een vergelijking gemaakt tussen de toerekening van de kosten zoals die volgens het oude systeem plaatsvond en de werkelijke kosten die DNB verwacht te maken vanaf 2018. De effecten van de herverdeling tussen de categorieën is direct van toepassing op de tarieven in deze regeling. Hieronder wordt in gegaan op de belangrijkste wijzigingen in de tarieven ten opzichte van 2018, te weten die groter dan 10%.</text:p>
      <text:p text:style-name="ifm_p_mt.3.7mm_ifm">In algemene zin vallen de tarieven van DNB hoger uit dan in 2018 vanwege een aanzienlijk lager exploitatiesaldo. Door een groot overschot over 2017 konden de tarieven voor 2018 worden verlaagd. Over 2018 was het overschot minimaal. De tarieven stijgen daardoor vooral bij de banken ten opzichte van het voorafgaande jaar.</text:p>
      <text:p text:style-name="ifm_p_mt.3.7mm_ifm">Voor Betaalinstellingen, Trustkantoren en Zorgverzekeraars zijn de wijziging van de tarieven direct een directe doorvertaling van de hogere of lagere kosten die voor deze categorieën in de begroting van DNB is opgenomen.</text:p>
      <text:p text:style-name="ifm_p_mt.3.7mm_ifm">Ten aanzien van de categorie banken is zoals hierboven vermeld de stijging van de tarieven enerzijds het gevolg van een flink lager exploitatiesaldo over 2018 en anderzijds een stijging van de begroting.</text:p>
      <text:p text:style-name="ifm_p_mt.3.7mm_ifm">Voor beleggingsinstellingen stijgen de tarieven enerzijds in verband met een stijging van de begroting voor deze categorie, een lager exploitatiesaldo en lichte daling van de populatie. In de tarieven over 2018 was nog uitgegaan van een stijging van de populatie die zich niet heeft voorgedaan.</text:p>
      <text:p text:style-name="ifm_p_mt.3.7mm_ifm">Ten aanzien van DGS en Resolutie banken is sprake van een stijging van de tarieven in verband met een lager exploitatiesaldo dan verrekend in 2018.</text:p>
      <text:p text:style-name="ifm_p_mt.3.7mm_ifm">Daarnaast zijn voor het eerst tarieven vastgesteld voor de uitvoering van de resolutietaak voor verzekeraars. In deze tarieven zijn ook de voorbereidingskosten van deze taak meegenomen.</text:p>
      <text:h text:style-name="ifm_p_font.bold-italic_mt.5.08mm_page.keep-with-next_ifm" text:outline-level="5">Financiële gevolgen en administratieve lasten</text:h>
      <text:p text:style-name="ifm_p_mt.4.23mm_ifm">De nieuwe tarieven hebben financiële gevolgen voor de ondertoezichtstaande instellingen. De gevolgen zijn afhankelijk van de categorie waartoe een instelling behoort. Hierboven is reeds ingegaan op de belangrijkste wijzigingen in de tarieven ten opzichte van 2018. De regeling is beperkt tot het vaststellen van tarieven en heeft geen gevolgen voor de administratieve lasten.</text:p>
      <text:p text:style-name="ifm_p_font.italic_mt.3.7mm_ifm">De Minister van Financiën,<text:line-break/>W.B.<text:s/>Hoekstra</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387</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387</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Sociale Zaken en Werkgelegenheid van 29 mei 2019, kenmerk 2019-0000078866, directie Financiële Markten, tot vaststelling van de bandbreedtes en tarieven, bedoeld in artikel 9, eerste lid, van het Besluit bekostiging financieel toezicht 2019, voor het jaar 2019 (Regeling bekostiging financieel toezicht 201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9, eerste lid, van het Besluit bekostiging financieel toezicht 2019;</meta:user-defined>
    <meta:user-defined meta:name="DC.title">Regeling van de Minister van Financiën en de Minister van Sociale Zaken en Werkgelegenheid van 29 mei 2019, kenmerk 2019-0000078866, directie Financiële Markten, tot vaststelling van de bandbreedtes en tarieven, bedoeld in artikel 9, eerste lid, van het Besluit bekostiging financieel toezicht 2019, voor het jaar 2019 (Regeling bekostiging financieel toezicht 2019)</meta:user-defined>
    <meta:user-defined meta:name="DCTERMS.alternative"/>
    <meta:user-defined meta:name="DCTERMS.W3CDTF/OVERHEIDop.datumOndertekening">2019-05-29</meta:user-defined>
    <meta:user-defined meta:name="DCTERMS.W3CDTF/DCTERMS.available">2019-06-12</meta:user-defined>
    <meta:user-defined meta:name="OVERHEIDop.Ruimtelijkplan/OVERHEIDop.bekendmakingBetreffendePlan"/>
  </office:meta>
</office:document-meta>
</file>