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van gehandicaptenparkeerplaatsen op kenteken op diverse locati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37608</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verzoeken ingediend voor de aanleg van een gehandicaptenparkeerplaats voor een voertuig met een bepaald kenteken, op diverse locaties. Alle aanvragers hebben een gehandicaptenparkeerkaart en de parkeerdruk in de omgeving is hoog. Tijdens de inzagetermijn voor de aanvragen zijn geen reacties binnengekomen. Daarom kunnen deze aanvragen worden ingewilligd. Het gaat om de locaties genoemd onder Besluit.</text:p>
            <text:p text:style-name="common-al"/>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Besluit:</text:p>
            <text:p text:style-name="common-al"/>
            <text:p text:style-name="common-al">Op de onderstaande locaties een gehandicaptenparkeerplaats voor een bepaald motorvoertuig (aangeduid met kenteken) aan te leggen door plaatsing van het bord model E6 bijlage I RVV 1990 met onderbord met kenteken:</text:p>
            <text:p text:style-name="common-al"/>
            <text:p text:style-name="common-al">1. Broekweg, nabij pand nr 63</text:p>
            <text:p text:style-name="common-al">2. Buizerdlaan, nabij pand nr 1 </text:p>
            <text:p text:style-name="common-al">3. Sonnenburghlaan, nabij pand nr 50</text:p>
            <text:p text:style-name="common-al">4. St. Willibrordusstraat nabij pand nr 33</text:p>
            <text:p text:style-name="common-al">5. Rozenboomlaan, nabij pand nr 172</text:p>
            <text:p text:style-name="common-al">6. Vlietwijck, nabij pand nr 120</text:p>
            <text:p text:style-name="common-al">7. Sionsstraat, nabij pand nr 33</text:p>
            <text:p text:style-name="common-al">8. Van Tuyll van Serooskerkenstraat 69</text:p>
            <text:p text:style-name="common-al"/>
            <text:p text:style-name="common-al"/>
            <text:p text:style-name="common-al">Leidschendam-Voorburg, 27 mei 2019</text:p>
            <text:p text:style-name="common-al"/>
            <text:p text:style-name="common-al">Namens burgemeester en wethouders, </text:p>
            <text:p text:style-name="common-al"/>
            <text:p text:style-name="common-al">D.R. Gussekloo</text:p>
            <text:p text:style-name="common-al">Hoofd afdeling Stadsbeheer</text:p>
            <text:p text:style-name="common-al"/>
            <text:p text:style-name="common-al">BEKENDMAKING </text:p>
            <text:p text:style-name="common-al"/>
            <text:p text:style-name="common-al">Het besluit wordt gepubliceerd in de Staatscourant (zoek.officielebekendmakingen.nl) op 19 juni 2019.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7608</meta:user-defined>
    <dc:language>nl</dc:language>
    <meta:user-defined meta:name="DCTERMS.alternative">gemeente Leidschendam-Voorburg -  - diversen</meta:user-defined>
    <meta:user-defined meta:name="OVERHEIDop.verkeersbordcode">E6</meta:user-defined>
    <meta:user-defined meta:name="OVERHEID.Gemeente/DC.spatial">Leidschendam-Voorburg</meta:user-defined>
    <meta:user-defined meta:name="DC.title">Gemeente Leidschendam-Voorburg_ verkeersbesluit voor het aanleggen van gehandicaptenparkeerplaatsen op kenteken op diverse locaties.</meta:user-defined>
    <meta:user-defined meta:name="DCTERMS.W3CDTF/DCTERMS.available">2019-06-19</meta:user-defined>
    <meta:user-defined meta:name="OVERHEIDop.StcrtID/DC.identifier">stcrt-2019-30800</meta:user-defined>
    <meta:user-defined meta:name="DCTERMS.W3CDTF/OVERHEIDop.jaargang">2019</meta:user-defined>
    <meta:user-defined meta:name="OVERHEIDop.publicationIssue">30800</meta:user-defined>
    <meta:user-defined meta:name="OVERHEIDop.versieInformatie"/>
  </office:meta>
</office:document-meta>
</file>