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Opheffing gemeenschappelijke regeling Zeeland Seapor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gedeputeerde staten van Zeeland,</text:span>
          </text:p>
            <text:p text:style-name="common-al">gelet op</text:p>
            <text:list text:style-name="id1-3-2-1-1-3">
              <text:list-item text:style-override="id1-3-2-1-1-3-1">
                <text:number>•</text:number>
                <text:p text:style-name="al">Artikel 53 van de Wet gemeenschappelijke regelingen;</text:p>
              </text:list-item>
              <text:list-item text:style-override="id1-3-2-1-1-3-2">
                <text:number>•</text:number>
                <text:p text:style-name="al">Artikel 5 en artikel 21 van de Gemeenschappelijke regeling Zeeland Seaports;</text:p>
              </text:list-item>
            </text:list>
            <text:p text:style-name="common-al">gezien de eensluidende besluiten van de deelnemende bestuursorganen in de Gemeenschappelijke regeling Zeeland Seaports;</text:p>
            <text:p text:style-name="common-al"/>
            <text:p text:style-name="common-al">maakt namens onderstaande bestuursorganen bekend dat:</text:p>
            <text:p text:style-name="common-al"/>
            <text:list text:style-name="id1-3-2-1-1-8">
              <text:list-item text:style-override="id1-3-2-1-1-8-1">
                <text:number>•</text:number>
                <text:p text:style-name="al">de raden en de colleges van burgemeester en wethouders van de gemeenten Borsele, Terneuzen en Vlissingen; en</text:p>
              </text:list-item>
              <text:list-item text:style-override="id1-3-2-1-1-8-2">
                <text:number>•</text:number>
                <text:p text:style-name="al">provinciale staten en gedeputeerde staten van Zeeland;</text:p>
              </text:list-item>
            </text:list>
            <text:p text:style-name="common-al">hebben besloten tot opheffing van de Gemeenschappelijke regeling Zeeland Seaports per een door het Algemeen Bestuur van de regeling te bepalen datum;</text:p>
            <text:p text:style-name="common-al"/>
            <text:list text:style-name="id1-3-2-1-1-11">
              <text:list-item text:style-override="id1-3-2-1-1-11-1">
                <text:number>•</text:number>
                <text:p text:style-name="al">het Algemeen Bestuur van de gemeenschappelijke regeling Zeeland Seaports;</text:p>
              </text:list-item>
            </text:list>
            <text:p text:style-name="common-al">heeft besloten dat de opheffing plaatsvindt per 1 juli 2019</text:p>
            <text:p text:style-name="common-al"/>
            <text:p text:style-name="common-al">In verband met de opheffing hebben de betrokken partijen de “Uitvoeringsovereenkomst opheffing GR ZSP” ondertekend. Deze overeenkomst wordt beschouwd als de ‘Regeling inzake de gevolgen van de opheffing’ c.q. het liquidatieplan als bedoeld in artikel 21 lid 3 van de Gemeenschappelijke regeling Zeeland Seaports. De Uitvoeringsovereenkomst ligt vanaf 27 mei 2019 gedurende 4 weken ter inzage op het kantoor van North Sea Port Netherlands, Schelpenpad 2 te Terneuzen. Openingstijden: maandag tot en met vrijdag van 08:00 tot 17:00 uur. De tekst van de uitvoeringsovereenkomst is tevens te vinden op de website van North Sea Port: <text:a xlink:href="http://www.northseaport.com" xlink:type="simple">www.northseaport.com</text:a>.</text:p>
            <text:p text:style-name="common-al"/>
            <text:p text:style-name="common-al">Mei 2019, gedeputeerde staten van Zeela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6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6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Provincie/DC.creator">Zee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3 van de Wet gemeenschappelijke regelingen]|[1.0:c:BWBR0003740&amp;artikel=53&amp;g=2018-06-13</meta:user-defined>
    <dc:language>nl</dc:language>
    <meta:user-defined meta:name="OVERHEID.Provincie/DC.spatial">Zeeland</meta:user-defined>
    <meta:user-defined meta:name="OVERHEIDop.Staatscourant/DC.type">Overig</meta:user-defined>
    <meta:user-defined meta:name="DC.title">Provincie Zeeland - Opheffing gemeenschappelijke regeling Zeeland Seaports</meta:user-defined>
    <meta:user-defined meta:name="DCTERMS.W3CDTF/DCTERMS.available">2019-05-24</meta:user-defined>
    <meta:user-defined meta:name="DCTERMS.W3CDTF/OVERHEIDop.jaargang">2019</meta:user-defined>
    <meta:user-defined meta:name="OVERHEIDop.publicationIssue">29965</meta:user-defined>
    <meta:user-defined meta:name="OVERHEIDop.StcrtID/DC.identifier">stcrt-2019-29965</meta:user-defined>
    <meta:user-defined meta:name="OVERHEIDop.versieInformatie"/>
  </office:meta>
</office:document-meta>
</file>