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ctualisatie Open Waard’ (inclusief besluit hogere waard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heeft op 14 mei 2019 het bestemmingsplan ‘Actualisatie De Open Waard’ vastgesteld (NL.IMRO.1963.BPActuaOpenWaardOB-VG01).</text:p>
            <text:p text:style-name="common-al">
            <text:span text:style-name="nadrukvet">Inhoud en doel van het bestemmingsplan</text:span>
          </text:p>
            <text:p text:style-name="common-al">Op 7 juli 2015 is het bestemmingsplan ‘De Open Waard’ vastgesteld en zijn de omgevingsvergunningen voor de gebouwen verleend. De wens van HWWonen is om het woonprogramma in het woongebouw aan te passen. Het aantal sociale huurwoningen wordt verhoogd met 24 (van 17 naar 41). Het aantal vrije sector huurwoningen wordt verlaagd met 17 (van 33 naar 16). Per saldo is aldus sprake van een toename van het aantal woningen met 7. Verder is sprake van een vestigingsmogelijkheid van detailhandel (max. 160 m2) in plaats van de op deze plek bedachte horeca (160 m2) - die is verplaatst naar blok A. Gelet op deze wijzigingen is een actualisatie van het bestemmingsplan opgesteld. Het gaat dus om wijzigingen aan de binnenzijde van het gebouw. De buitenzijde wijzigt niet. </text:p>
            <text:p text:style-name="common-al">Het plangebied is gelijk aan het plangebied van het bestemmingsplan uit 2015 en is gelegen in de woonwijk Zoomwijck, ten westen van het centrum van Oud-Beijerland. Het plangebied wordt omsloten door de Zoomwijcklaan, de Wolweversweg de Zeilmaker en het Binnenpad.</text:p>
            <text:p text:style-name="common-al">
            <text:span text:style-name="nadrukvet">Besluit hogere waarden </text:span>
          </text:p>
            <text:p text:style-name="common-al">Uit de actualisatie van het eerder uitgevoerde akoestisch onderzoek, is gebleken dat nog altijd de voorkeursgrenswaarde van 48 dB uit de Wet geluidhinder wordt overschreden. Deze overschrijding wordt veroorzaakt door de Zoomwijcklaan. Met verwijzing naar de toename van het aantal woningen in het woongebouw (7), heeft het college voor deze extra woningen ook een hogere waarde vastgesteld. </text:p>
            <text:p text:style-name="common-al">
            <text:span text:style-name="nadrukvet">Ter inzage</text:span>
          </text:p>
            <text:p text:style-name="common-al">Het vaststellingsbesluit, het bestemmingsplan en alle bijlagen – inclusief het besluit hogere waarden - liggen met ingang van 25 mei tot en met 5 juli 2019 ter inzage. U kunt de stukken bekijken via de volgende website:</text:p>
            <text:p text:style-name="common-al">
            <text:a xlink:href="http://www.ruimtelijkeplannen.nl/" xlink:type="simple">www.ruimtelijkeplannen.nl</text:a>
          </text:p>
            <text:p text:style-name="common-al">Wanneer u het bestemmingsplan in het gemeentehuis of een servicepunt wilt inzien, kunt u een afspraak maken met het team Omgeving, bereikbaar via telefoonnummer 14086.</text:p>
            <text:p text:style-name="common-al">
            <text:span text:style-name="nadrukvet">Beroep indienen</text:span>
          </text:p>
            <text:p text:style-name="common-al">Tegen het besluit van de gemeenteraad om het bestemmingsplan vast te stellen (inclusief het besluit hogere waarden) staat rechtstreeks beroep open bij de Raad van State. </text:p>
            <text:p text:style-name="common-al">Een beroepschrift kan met ingang van 26 mei tot en met 6 juli 2019 worden ingediend door:</text:p>
            <text:list text:style-name="id1-3-2-1-1-14">
              <text:list-item text:style-override="id1-3-2-1-1-14-1">
                <text:number>1.</text:number>
                <text:p text:style-name="al">een belanghebbende die op tijd een zienswijze tegen het ontwerpbestemmingsplan heeft ingediend;</text:p>
              </text:list-item>
              <text:list-item text:style-override="id1-3-2-1-1-14-2">
                <text:number>2.</text:number>
                <text:p text:style-name="al">een belanghebbende die aantoont dat hij/zij redelijkerwijs niet in staat is geweest om een zienswijze tegen het ontwerpbesluit in te dienen;</text:p>
              </text:list-item>
              <text:list-item text:style-override="id1-3-2-1-1-14-3">
                <text:number>3.</text:number>
                <text:p text:style-name="al">een belanghebbende die bezwaar heeft tegen de wijzigingen die ten aanzien van het ontwerpbestemmingsplan zijn aangebracht.</text:p>
              </text:list-item>
            </text:list>
            <text:p text:style-name="common-al"/>
            <text:p text:style-name="common-al">In het beroepschrift moeten in ieder geval de volgende gegevens vermeld worden:</text:p>
            <text:list text:style-name="id1-3-2-1-1-17">
              <text:list-item text:style-override="id1-3-2-1-1-17-1">
                <text:number>1.</text:number>
                <text:p text:style-name="al">de naam en adres van de indiener;</text:p>
              </text:list-item>
              <text:list-item text:style-override="id1-3-2-1-1-17-2">
                <text:number>2.</text:number>
                <text:p text:style-name="al">de datum waarop u de brief verzendt (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een kopie van het besluit;</text:p>
              </text:list-item>
              <text:list-item text:style-override="id1-3-2-1-1-17-5">
                <text:number>5.</text:number>
                <text:p text:style-name="al">de reden waarom u in beroep gaat;</text:p>
              </text:list-item>
              <text:list-item text:style-override="id1-3-2-1-1-17-6">
                <text:number>6.</text:number>
                <text:p text:style-name="al">een ondertekening met naam en handteken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common-al">Voor vragen over het bestemmingsplan kunt u terecht bij de mevrouw M. Maes. Zij is bereikbaar via 088-6471709 of per e-mail: <text:a xlink:href="mailto:misja.maes@gemeentehw.nl" xlink:type="simple">misja.maes@gemeentehw.nl</text: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3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3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ActuaOpenWaardOB-VG01</meta:user-defined>
    <dc:language>nl</dc:language>
    <meta:user-defined meta:name="OVERHEID.Gemeente/DC.spatial">Hoeksche Waard</meta:user-defined>
    <meta:user-defined meta:name="OVERHEIDop.Ruimtelijkeplannen/DC.type">bestemmingsplan</meta:user-defined>
    <meta:user-defined meta:name="DC.title">Vastgesteld bestemmingsplan ‘Actualisatie Open Waard’ (inclusief besluit hogere waarden) ter inzage</meta:user-defined>
    <meta:user-defined meta:name="DCTERMS.W3CDTF/DCTERMS.available">2019-05-24</meta:user-defined>
    <meta:user-defined meta:name="DCTERMS.W3CDTF/OVERHEIDop.jaargang">2019</meta:user-defined>
    <meta:user-defined meta:name="OVERHEIDop.externeBijlage">besluit hogere waarden|exb-2019-25537</meta:user-defined>
    <meta:user-defined meta:name="OVERHEIDop.publicationIssue">29839</meta:user-defined>
    <meta:user-defined meta:name="OVERHEIDop.StcrtID/DC.identifier">stcrt-2019-29839</meta:user-defined>
    <meta:user-defined meta:name="OVERHEIDop.versieInformatie"/>
  </office:meta>
</office:document-meta>
</file>