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uifront, Oud-Beijerla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bestemmingsplan ‘Spuifront, Oud-Beijerland’ (NL.IMRO.1963.BPSpuifrontOB-ON01) met bijbehorende stukken ter inzage wordt gelegd. </text:p>
            <text:p text:style-name="common-al">
            <text:span text:style-name="nadrukvet">Inhoud en doel van het bestemmingsplan</text:span>
          </text:p>
            <text:p text:style-name="common-al">Het bestemmingsplan bevat de mogelijkheid voor de bouw van 72 woningen (max. 20 grondgebonden en rest appartementen) en de inrichting van de openbare ruimte  (ontsluitingsstructuur) op het perceel van de voormalige betoncentrale van Mebin en zand- en grinthandel Mijnster aan de Spuidijk. De bedrijfsactiviteiten zijn ter plaatse al enige tijd beëindigd. Het planvoornemen past niet binnen het geldende bestemmingsplan. Het voorliggende ontwerpbestemmingsplan voorziet in het juridisch-planologisch kader voor de beoogde ontwikkeling. </text:p>
            <text:p text:style-name="common-al">Het plangebied is gelegen aan de Spuidijk ten oosten van het politiebureau en ten westen van de havenmonding. De noordkant van het plangebied ligt aan de oever van de rivier (Spui) – aan de directe zuidzijde ligt het centrum van Oud-Beijerland. </text:p>
            <text:p text:style-name="common-al">
            <text:span text:style-name="nadrukvet">Ter inzage</text:span>
          </text:p>
            <text:p text:style-name="common-al">Het ontwerpbestemmingsplan met alle bijlagen ligt met ingang van 25 mei  tot en met 5 juli 2019 ter inzage. U kunt de stukken bekijken via de volgende website:</text:p>
            <text:p text:style-name="common-al">
            <text:a xlink:href="http://www.ruimtelijkeplannen.nl/" xlink:type="simple">www.ruimtelijkeplannen.nl</text:a>
          </text:p>
            <text:p text:style-name="common-al">Wanneer u het bestemmingsplan in het gemeentehuis of een servicepunt wilt inzien, kunt  u vooraf een afspraak maken met het team Omgeving , bereikbaar via telefoonnummer 14086.</text:p>
            <text:p text:style-name="common-al">
            <text:span text:style-name="nadrukvet">Indienen zienswijzen</text:span>
          </text:p>
            <text:p text:style-name="common-al">Iedereen kan een zienswijze (bij voorkeur schriftelijk) indienen tijdens de periode dat het ontwerpbestemmingsplan ter inzage ligt. </text:p>
            <text:p text:style-name="common-al">Schriftelijke zienswijzen kunt u indienen bij:</text:p>
            <text:p text:style-name="common-al">Raad van de gemeente Hoeksche Waard</text:p>
            <text:p text:style-name="common-al">Postbus 2003</text:p>
            <text:p text:style-name="common-al">3260 EA Oud-Beijerland</text:p>
            <text:p text:style-name="common-al">onder vermelding van ‘zienswijze ontwerpbestemmingsplan ‘Spuifront, Oud-Beijerland’.</text:p>
            <text:p text:style-name="common-al">Wilt u liever een mondelinge zienswijze indienen? Neemt u dan contact op met de hieronder vermelde persoon.</text:p>
            <text:p text:style-name="common-al">
            <text:span text:style-name="nadrukvet">Vragen?</text:span>
          </text:p>
            <text:p text:style-name="common-al">Voor vragen over het ontwerpbestemmingsplan kunt u terecht bij de heer H. van Berkel. Hij is bereikbaar van woensdag t/m vrijdag via tel. 14086 of per e-mail: hans.vanberkel@gemeentehw.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2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2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2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SpuifrontOB-ON01</meta:user-defined>
    <dc:language>nl</dc:language>
    <meta:user-defined meta:name="OVERHEID.Gemeente/DC.spatial">Hoeksche Waard</meta:user-defined>
    <meta:user-defined meta:name="OVERHEIDop.Ruimtelijkeplannen/DC.type">bestemmingsplan</meta:user-defined>
    <meta:user-defined meta:name="OVERHEID.EPSG28992/DC.spatial">87646 427204</meta:user-defined>
    <meta:user-defined meta:name="DC.title">Ontwerpbestemmingsplan ‘Spuifront, Oud-Beijerland’ ter inzage</meta:user-defined>
    <meta:user-defined meta:name="OVERHEID.PostcodeHuisnummer/OVERHEIDop.postcodeHuisnummer">3262LH 2d</meta:user-defined>
    <meta:user-defined meta:name="OVERHEIDop.straatnaam">Spuidijk</meta:user-defined>
    <meta:user-defined meta:name="OVERHEIDop.woonplaats">Oud-Beijerland</meta:user-defined>
    <meta:user-defined meta:name="DCTERMS.W3CDTF/DCTERMS.available">2019-05-24</meta:user-defined>
    <meta:user-defined meta:name="DCTERMS.W3CDTF/OVERHEIDop.jaargang">2019</meta:user-defined>
    <meta:user-defined meta:name="OVERHEIDop.publicationIssue">29820</meta:user-defined>
    <meta:user-defined meta:name="OVERHEIDop.StcrtID/DC.identifier">stcrt-2019-29820</meta:user-defined>
    <meta:user-defined meta:name="OVERHEIDop.versieInformatie"/>
  </office:meta>
</office:document-meta>
</file>