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Zanderij fase 9”, verleende omgevingsvergunning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 9 mei 2019 ongewijzigd vastgestelde bestemmingsplan “Zanderij, fase 9” van de gemeente Katwijk, met identificatiecode NL.IMRO.0537.bpKATzanderij9-va01, de verleende omgevingsvergunning voor de activiteiten het bouwen van een bouwwerk alsmede een uitweg te maken, te hebben of te veranderen of het gebruik daarvan te veranderen, alsmede het besluit hogere waarden wegverkeerslawaai liggen met ingang van 24 mei 2019 tot en met 4 juli 2019 ter inzage. Dit is mogelijk op grond van de coördinatieregeling als bedoeld in artikel 3.30 van de Wet ruimtelijk ordening.</text:p>
            <text:p text:style-name="tussenkopcur">
            <text:span text:style-name="nadrukvet">Plangebied</text:span>
          </text:p>
            <text:p text:style-name="common-al">Het plangebied grenst aan de westelijke zijde aan de bestaande woonwijk Zanderij, aan de zuidelijke zijde aan de Westerbaan, aan de noordelijke zijde aan de Zandsloot en aan de oostelijke zijde is de N206 gelegen.</text:p>
            <text:p text:style-name="common-al">Dit ontwerpbestemmingsplan “Zanderij, fase 9” en de bijbehorende besluiten, maakt de realisatie van 32 woningen in de Zanderij mogelijk. Dit aantal is te splitsen in 22 vrijstaande en 10 twee-onder-één-kapwoningen. </text:p>
            <text:p text:style-name="tussenkopcur">
            <text:span text:style-name="nadrukvet">Ter inzage</text:span>
          </text:p>
            <text:p text:style-name="common-al">Het bestemmingsplan kan worden geraadpleegd op:</text:p>
            <text:p text:style-name="common-al">
            <text:a xlink:href="http://www.ruimtelijkeplannen.nl/webroo/roo/bestemmingsplannen?planidn=NL.IMRO.0537.bpKATzanderij9-va01" xlink:type="simple">http://www.ruimtelijkeplannen.nl/webroo/roo/bestemmingsplannen?planidn=NL.IMRO.0537.bpKATzanderij9-va01</text:a>
          </text:p>
            <text:p text:style-name="common-al">Het bestemmingsplan, de omgevingsvergunning en het besluit hogere waarden wegverkeerslawaai en bijbehorende stukken, liggen ook ter inzage op het gemeentehuis, Koningin Julianalaan 3 te Katwijk.</text:p>
            <text:p text:style-name="tussenkopcur">
            <text:span text:style-name="nadrukvet">Beroep</text:span>
          </text:p>
            <text:p text:style-name="common-al">Op grond van artikel 3.30 en 8.3 van de Wet ruimtelijke ordening worden de verschillende besluiten als één besluit voor beroep aangemerkt. Belanghebbenden die een zienswijze hebben ingediend, belanghebbenden die redelijkerwijs niet in staat zijn geweest tijdig een zienswijze in te dienen en tegen de aangebrachte wijzigingen in het bestemmingsplan, de omgevingsvergunning en/of het besluit hogere waarden wegverkeerslawaai, kunnen tijdens de beroepstermijn van 24 mei 2019 tot en met 4 juli 2019, tegen de gecoördineerde besluiten beroep instellen bij de Afdeling bestuursrechtspraak van de Raad van State, Postbus 20019, 2500 EA Den Haag. </text:p>
            <text:p text:style-name="common-al">De beroepsgronden moeten in het beroepschrift worden opgenomen en kunnen na afloop van de beroepstermijn niet meer worden aangevuld.  </text:p>
            <text:p text:style-name="common-al">De gecoördineerde besluiten treden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 </text:p>
            <text:p text:style-name="last-al">Voor zowel de behandeling van een beroepschrift als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7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7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7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zanderij9-va01</meta:user-defined>
    <dc:language>nl</dc:language>
    <meta:user-defined meta:name="OVERHEIDop.Ruimtelijkeplannen/DC.type">Bestemmingsplan</meta:user-defined>
    <meta:user-defined meta:name="OVERHEID.EPSG28992/DC.spatial">88328 467264</meta:user-defined>
    <meta:user-defined meta:name="DC.title">Ongewijzigd vastgesteld bestemmingsplan “Zanderij fase 9”, verleende omgevingsvergunning  en besluit hogere waarden Wet geluidhinder</meta:user-defined>
    <meta:user-defined meta:name="OVERHEID.PostcodeHuisnummer/OVERHEIDop.postcodeHuisnummer">2224</meta:user-defined>
    <meta:user-defined meta:name="OVERHEIDop.straatnaam">Westerbaan</meta:user-defined>
    <meta:user-defined meta:name="OVERHEIDop.woonplaats">Katwijk</meta:user-defined>
    <meta:user-defined meta:name="DCTERMS.W3CDTF/DCTERMS.available">2019-05-23</meta:user-defined>
    <meta:user-defined meta:name="DCTERMS.W3CDTF/OVERHEIDop.jaargang">2019</meta:user-defined>
    <meta:user-defined meta:name="OVERHEIDop.publicationIssue">29271</meta:user-defined>
    <meta:user-defined meta:name="OVERHEIDop.StcrtID/DC.identifier">stcrt-2019-29271</meta:user-defined>
    <meta:user-defined meta:name="OVERHEIDop.versieInformatie"/>
  </office:meta>
</office:document-meta>
</file>