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, Aalsmeerderbrug, Aalsmeerderdijk 432 en Aalsmeerderdijk 434, bouwen van twee-aan-een woningen (ter vervanging van 2 vrijstaande woningen), verzenddatum 17-05-2019, zaaknummer 2740179, olonummer 3770929.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het ontwerpbesluit?</text:span>
          </text:p>
            <text:p text:style-name="common-al">U kunt ons laten weten waarom u het niet met dit ontwerpbesluit eens bent. Wij noemen dit een zienswijze. U moet dit binnen zes weken na deze bekendmaking doen. </text:p>
            <text:p text:style-name="common-al">Wat doen wij met een zienswijze? Wij bekijken deze zienswijze voor wij een besluit nemen op de aanvraag. Het kan zijn dat wij het besluit dan veranderen.  </text:p>
            <text:p text:style-name="common-al">Hoe kan u een zienswijze geven?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U kunt uw zienswijze ook mondeling geven. Maak dan een afspraak via telefoonnummer 0900 1852.</text:p>
            <text:p text:style-name="common-al">Bent u het straks niet eens met het definitieve besluit?</text:p>
            <text:p text:style-name="common-al">Dan kunt u beroep indienen. U kunt dit alleen doen als u ook een zienswijze heeft gegeven<text:span text:style-name="nadrukvet">.</text:span></text:p>
            <text:p text:style-name="common-al">Bij het besluit ligt in dit geval ook ter inzage het ontwerpbesluit van de gemeenteraad tot afgifte van</text:p>
            <text:p text:style-name="last-al">een verklaring van geen beden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113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11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11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procedure, Aalsmeerderbrug, Aalsmeerderdijk 432 en Aalsmeerderdijk 434, bouwen van twee-aan-een woningen (ter vervanging van 2 vrijstaande woningen), verzenddatum 17-05-2019, zaaknummer 2740179, olonummer 3770929.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21</meta:user-defined>
    <meta:user-defined meta:name="OVERHEIDop.publicationIssue">29113</meta:user-defined>
    <meta:user-defined meta:name="OVERHEIDop.StcrtID/DC.identifier">stcrt-2019-291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6BL 432</meta:user-defined>
    <meta:user-defined meta:name="OVERHEIDop.woonplaats">Aalsmeerderbrug</meta:user-defined>
    <meta:user-defined meta:name="OVERHEIDop.straatnaam">Aalsmeerder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0918 475886</meta:user-defined>
    <meta:user-defined meta:name="OVERHEIDop.versieInformatie"/>
  </office:meta>
</office:document-meta>
</file>