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ijsenhout en omgeving 2e wijziging’, verleende omgevingsvergunning Bennebroekerweg 181 en vastgestelde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wijzigingsplan ‘Rijsenhout en omgeving 2<text:span text:style-name="sup">e</text:span> wijziging’, verleende omgevingsvergunning Bennebroekerweg 181 en vastgestelde hogere grenswaarden </text:span>
          </text:p>
            <text:p text:style-name="common-al">Burgemeester en wethouders van Haarlemmermeer maken bekend dat zij op 14 mei 2019 de volgende besluiten hebben genomen:</text:p>
            <text:list text:style-name="id1-3-2-1-1-3">
              <text:list-item text:style-override="id1-3-2-1-1-3-1">
                <text:number>1.</text:number>
                <text:p text:style-name="al">het vaststellen van het wijzigingsplan “Rijsenhout en omgeving 2<text:span text:style-name="sup">e</text:span> wijziging” met planidentificatie</text:p>
              </text:list-item>
              <text:list-item text:style-override="id1-3-2-1-1-3-2">
                <text:number>2.</text:number>
                <text:p text:style-name="al">het verlenen van de omgevingsvergunning Bennebroekerweg 181, zaaknummer 2731040 olonummer 3746499 en</text:p>
              </text:list-item>
              <text:list-item text:style-override="id1-3-2-1-1-3-3">
                <text:number>3.</text:number>
                <text:p text:style-name="al">het vaststellen van hogere grenswaarden</text:p>
              </text:list-item>
            </text:list>
            <text:p text:style-name="common-al"> </text:p>
            <text:p text:style-name="common-al">Er is sprake van gecoördineerde voorbereiding en bekendmaking van de hiervoor genoemde besluiten zoals bedoeld in paragraaf 3.6.1 van de Wet ruimtelijke ordening. </text:p>
            <text:p text:style-name="common-al"> </text:p>
            <text:p text:style-name="common-al">Tegen het ontwerpbesluit hogere grenswaarden, het ontwerpwijzigingsplan en het ontwerpbesluit omgevingsvergunning zijn geen zienswijzen ingediend.</text:p>
            <text:p text:style-name="common-al"> </text:p>
            <text:p text:style-name="common-al">
            <text:span text:style-name="nadrukvet">Het wijzigingsplan</text:span> </text:p>
            <text:p text:style-name="common-al">Het plangebied betreft het perceel Bennebroekerweg 181 te Rijsenhout. Voor deze locatie bevat het bestemmingsplan “Rijsenhout en omgeving” een wijzigingsbevoegdheid om de bouw van maximaal twee grondgebonden woningen toe te staan in de vorm van een dubbel woonhuis. </text:p>
            <text:p text:style-name="common-al"> </text:p>
            <text:p text:style-name="common-al">Met het voorliggende wijzigingsplan wordt van deze mogelijkheid gebruik gemaakt. </text:p>
            <text:p text:style-name="common-al"> </text:p>
            <text:p text:style-name="common-al">
            <text:span text:style-name="nadrukvet"> De omgevingsvergunning</text:span>
          </text:p>
            <text:p text:style-name="common-al">Op 19 juni 2018 is een aanvraag omgevingsvergunning ingediend voor de bouw van een dubbel woonhuis op het perceel Bennebroekerweg 181 te Rijsenhout.</text:p>
            <text:p text:style-name="common-al"> </text:p>
            <text:p text:style-name="common-al">
            <text:span text:style-name="nadrukvet">Hogere grenswaarden</text:span>
          </text:p>
            <text:p text:style-name="common-al">In het kader van het wijzigingsplan dient een hogere waarde wegverkeerslawaai te worden vastgesteld voor het realiseren van het dubbele woonhuis aan de Bennebroekerweg te Rijsenhout. Dit is vanwege het feit dat de geluidbelasting ten gevolge van het wegverkeer op de Bennebroekerweg en de rijksweg A4 op de gevels van de nieuw te bouwen woningen hoger is dan de wettelijke voorkeursgrenswaarde van 48 dB.</text:p>
            <text:p text:style-name="common-al"> </text:p>
            <text:p text:style-name="common-al">Burgemeester en wethouders van de gemeente Haarlemmermeer hebben besloten om voor de met het wijzigingsplan mogelijk gemaakte bouwmogelijkheid op grond van artikel 110a van de Wet geluidhinder hogere grenswaarden vast te stellen. </text:p>
            <text:p text:style-name="common-al"> </text:p>
            <text:p text:style-name="common-al"> <text:span text:style-name="nadrukvet">Inzien </text:span></text:p>
            <text:p text:style-name="common-al">De hiervoor benoemde besluiten met bijbehorende stukken liggen ter inzage in het raadhuis in Hoofddorp, Raadhuisplein 1. Op afspraak zijn de stukken dagelijks in te zien van 9.00 tot 17.00 uur. Een afspraak hiervoor maakt u via 0900–1852.</text:p>
            <text:p text:style-name="common-al">Het wijzigingsplan en het besluit omgevingsvergunning kunt u ook raadplegen op <text:a xlink:href="http://www.ruimtelijkeplannen.nl/" xlink:type="simple">www.ruimtelijkeplannen.nl</text:a>. Het wijzigingsplan is daarnaast raadpleegbaar op de website van de gemeente <text:a xlink:href="http://www.haarlemmermeer.nl/ro" xlink:type="simple">www.haarlemmermeer.nl/ro</text:a>.</text:p>
            <text:p text:style-name="common-al"> </text:p>
            <text:p text:style-name="common-al">De terinzageligging begint op 22 mei 2019 en duurt zes weken.</text:p>
            <text:p text:style-name="common-al"> </text:p>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tegen de hiervoor genoemde besluiten beroep instellen bij de Afdeling bestuursrechtspraak van de Raad van State, postbus 20019, 2500 EA Den Haag. Op grond van 8.3 lid 1 Wro worden de genomen besluiten aangemerkt als 1 besluit voor het instellen van beroep. Voor het in behandeling nemen van het beroepschrift is griffierecht verschuldigd.</text:p>
            <text:p text:style-name="common-al"> </text:p>
            <text:p text:style-name="common-al">
            <text:span text:style-name="nadrukvet">Inwerkingtreding</text:span>
          </text:p>
            <text:p text:style-name="common-al">Bovengenoemde besluiten treden in werking daags na afloop van de genoemde termijn van terinzageligging. Het instellen van beroep schorst de werking van het besluit niet. Degenen die beroep hebben ingesteld, kunnen verzoeken om een voorlopige voorziening bij de voorzieningenrech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3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3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ijsenhout en omgeving 2e wijziging’, verleende omgevingsvergunning Bennebroekerweg 181 en vastgestelde hogere grenswaarde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32</meta:user-defined>
    <meta:user-defined meta:name="OVERHEIDop.StcrtID/DC.identifier">stcrt-2019-28932</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rysrijsenheo2ew-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274 475332</meta:user-defined>
    <meta:user-defined meta:name="OVERHEIDop.versieInformatie"/>
  </office:meta>
</office:document-meta>
</file>