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73</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13 mei 2019, onder nummer 2867047280, is de vreemdeling Ilyas Evren, geboren op 1 oktober 1986, nationaliteit: Turk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3 november 2017, onder nummer 2836803572, is de vreemdeling Yüce, Durmuş, geboren op 17 april 1994, nationaliteit: Turk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4 mei 2019, onder nummer 2821324191, is de vreemdeling Mohammed Abdullah Hamad, geboren op 24 september 1992, nationaliteit: Iraak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4 mei 2019, onder nummer 2869421968, is de vreemdeling Mimoun Nigaoui, geboren op 5 maart 2002,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1 mei 2019, onder nummer 2871093095, is de vreemdeling Ani Tuli, geboren op 5 februari 1993, van Albane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2 mei 2019, onder nummer 2856012171, is de vreemdeling Mohamed Mosbah Mohamed Ali Azzouz, geboren op 1 november 1985, van Libisch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4 mei 2019, onder nummer 2824974350, is de vreemdeling Mohsen Alfy Habib Abdelnour, geboren op 1 augustus 1988, nationaliteit: Egypt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4 mei 2019, onder nummer 2824974739, is de vreemdeling Liza Emad Rashed Sedrak, geboren op 15 november 1988, nationaliteit: Egypt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4 mei 2019, onder nummer 2871376489, is de vreemdeling Teona Jioshvili, geboren op 14 mei 1992, nationaliteit: burger van Georgië,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4 mei 2019, onder procesnummer 2360734 met V-nummer: 2873072989, is de vreemdeling Kastrati, Gentjan, geboren op 08 februari 1996, nationaliteit: Albanese, met toepassing van artikel 66a, tweede lid, van de Vreemdelingenwet, een “licht” inreisverbod opgelegd voor de duur van een jaar, gerekend vanaf de datum waarop de beschikking is vastgesteld.</text:p>
      <text:p text:style-name="ifm_p_mt.3.7mm_ifm">Bij beschikking van de Staatssecretaris van Justitie en Veiligheid, d.d. 14 mei 2019, onder procesnummer 2360694 met V-nummer: 2873073012, is de vreemdeling Mulgeci, Denis, geboren op 20 september 1992, nationaliteit: Albanese, met toepassing van artikel 66a, tweede lid, van de Vreemdelingenwet, een “licht” inreisverbod opgelegd voor de duur van een jaar, gerekend vanaf de datum waarop de beschikking is vastgesteld.</text:p>
      <text:p text:style-name="ifm_p_mt.3.7mm_ifm">Bij beschikking van de Staatssecretaris van Justitie en Veiligheid, d.d. 14 mei 2019, onder nummer 2823621695, is de vreemdeling Mansour Jouyandeh, geboren op 21 maart 1986, nationaliteit: Ir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4 mei 2019, onder nummer 2872613690, is de vreemdeling Olena Khandozhko, geboren op 1 februari 1976, nationaliteit: burger van Oekrain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4 mei 2019, onder nummer 2849802598, is de vreemdeling Abdulseyit Atman, geboren op 6 september 1992, nationaliteit: Turkse, met toepassing van artikel 66a, eerste lid, aanhef en onder b, van de Vreemdelingenwet, juncto artikel 6.5a, eerste lid, van het Vreemdelingenbeslui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5 mei 2019, onder procesnummer 2361235 met V-nummer: 2871513098, is de vreemdeling Sewnath Lalmohamed, Asita, geboren op 05 mei 1975, nationaliteit: Surinaam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5 mei 2019, onder procesnummer 2361218 met V-nummer: 2871579637, is de vreemdeling Khemkaew, Piyada, geboren op 13 december 1986, nationaliteit: Thai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5 mei 2019, onder procesnummer 2361224 met V-nummer: 2871578458, is de vreemdeling Cui, Yu, geboren op 28 juni 1991, nationaliteit: Chinese, met toepassing van artikel 66a, tweede lid, van de Vreemdelingenwet, een “licht” inreisverbod opgelegd voor de duur van twee jaar, gerekend vanaf de datum waarop de beschikking is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773</text:span><text:tab/>20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773</text:span><text:tab/>20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reisverboden vreemdelingen, Immigratie- en Naturalisatiedienst (IND)</dc:title>
    <meta:user-defined meta:name="OVERHEIDop.Staatscourant/DC.type">Overig</meta:user-defined>
    <meta:user-defined meta:name="OVERHEIDop.DienstAgentschapInstellingOfProject/DC.creator">Immigratie- en Naturalisatiedienst (IN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87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77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19-05-20</meta:user-defined>
  </office:meta>
</office:document-meta>
</file>