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6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Bij beschikking van De Staatssecretaris van Justitie en Veiligheid van 16 mei 2019 is het koninklijk besluit van 3 december 2014, nummer KB 2014002315, waarbij aan Ali Haron geboren op 15 juni 1977 te Hiban Soedan, van Soedanese nationaliteit, het Nederlanderschap is verleend ingetrokken op grond van artikel 15, eerste lid onder d van de Rijkswet op het Nederlanderschap. Dit houdt in dat Ali Haron met ingang van 16 mei 2019 de Nederlandse nationaliteit heeft verl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764</text:span><text:tab/>20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764</text:span><text:tab/>20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en Nederlanderschap,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76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19-05-20</meta:user-defined>
  </office:meta>
</office:document-meta>
</file>