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mei 2019 nr. BOACAT2019/023, strekkende tot aanwijzing van buitengewoon opsporingsambtenaren bij de gemeente Moerdijk</text:h>
      <text:p text:style-name="ifm_p_mt.3.7mm_ifm">De Minister voor Rechtsbescherming,</text:p>
      <text:p text:style-name="ifm_p_mt.3.7mm_ifm">Gelezen het verzoek van de gemeente Moerdijk van 6 mei 2019 en de adviezen van de hoofdofficier van justitie bij het arrondissementsparket Zeeland – 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Toezichthouder domein I, in dienst van de gemeente Moerdij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Moerdij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Moerdijk 2019.</text:p>
      <text:p text:style-name="ifm_p_mt.3.7mm_ifm">Dit besluit zal in de Staatscourant worden geplaatst.</text:p>
      <text:p text:style-name="ifm_p_font.italic_mt.3.7mm_ifm">
                  Den Haag,
                   16 me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722</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722</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6 mei 2019 nr. BOACAT2019/023, strekkende tot aanwijzing van buitengewoon opsporingsambtenaren bij de gemeente Moerdijk</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72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source">Beleidsregels buitengewoon opsporingsambtenaar</meta:user-defined>
    <meta:user-defined meta:name="DC.source">regeling domeinlijsten buitengewoon opsporingsambtenaren</meta:user-defined>
    <meta:user-defined meta:name="DC.source">artikel 17, eerste lid, aanhef en onder 2, van de Wet op de economische delicten</meta:user-defined>
    <meta:user-defined meta:name="DC.source">artikel 55b van het Wetboek van Strafvordering</meta:user-defined>
    <meta:user-defined meta:name="DC.source">artikel 7, zevende lid, van de Politiewet 2012</meta:user-defined>
    <meta:user-defined meta:name="DC.title">Besluit van de Minister voor Rechtsbescherming van 16 mei 2019 nr. BOACAT2019/023, strekkende tot aanwijzing van buitengewoon opsporingsambtenaren bij de gemeente Moerdijk</meta:user-defined>
    <meta:user-defined meta:name="DCTERMS.alternative"/>
    <meta:user-defined meta:name="DCTERMS.W3CDTF/OVERHEIDop.datumOndertekening">2019-05-16</meta:user-defined>
    <meta:user-defined meta:name="DCTERMS.W3CDTF/DCTERMS.available">2019-05-20</meta:user-defined>
    <meta:user-defined meta:name="OVERHEIDop.Ruimtelijkplan/OVERHEIDop.bekendmakingBetreffendePlan"/>
  </office:meta>
</office:document-meta>
</file>