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amstraat 17 in Toldijk, het omzetten van een agrarisch bouwperceel naar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14 mei 2019 het wijzigingsplan ‘Landelijk gebied; Lamstraat 17 Toldijk’ vastgesteld. Bij de vaststelling van dit plan zijn geen wijzigingen aangebracht ten opzichte van het ontwerp. Het wijzigingsplan ligt van 23 mei t/m 3 juli 2019 voor een ieder ter inzage.</text:p>
            <text:p text:style-name="common-al">Het plan heeft betrekking op het omzetten van een agrarisch bouwperceel naar de bestemming wonen.</text:p>
            <text:p text:style-name="common-al">U kunt het plan op de volgende manieren inzien:</text:p>
            <text:p text:style-name="last-al"/>
            <text:list text:style-name="id1-3-2-1-1-5">
              <text:list-item text:style-override="id1-3-2-1-1-5-1">
                <text:number>1.</text:number>
                <text:p text:style-name="al">digitaal via <text:a xlink:href="http://www.ruimtelijkeplannen.nl/web-roo/?planidn=NL.IMRO.1876.WPL0003-VG01" xlink:type="simple">www.ruimtelijkeplannen.nl</text:a>. Het plan bestaat uit diverse technische bestanden. Deze kunt u downloaden via <text:a xlink:href="http://ruimtelijkeplannen.bronckhorst.nl/plannen/NL.IMRO.1876.WPL0003-/NL.IMRO.1876.WPL0003-VG01" xlink:type="simple">http://ruimtelijkeplannen.bronckhorst.nl</text:a> (werkt alleen als u over een gml-viewer beschikt).</text:p>
              </text:list-item>
              <text:list-item text:style-override="id1-3-2-1-1-5-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EA  's-Gravenhage.</text:p>
                <text:p text:style-name="al"> </text:p>
                <text:p text:style-name="al">Het besluit tot vaststelling van het wijzigings/uitwerk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9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9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9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Lamstraat 17 in Toldijk, het omzetten van een agrarisch bouwperceel naar wonen</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599</meta:user-defined>
    <meta:user-defined meta:name="OVERHEIDop.StcrtID/DC.identifier">stcrt-2019-28599</meta:user-defined>
    <meta:user-defined meta:name="OVERHEID.TaxonomieBeleidsagenda/OVERHEID.category">Ruimte en infrastructuur | Organisatie en beleid</meta:user-defined>
    <meta:user-defined meta:name="OVERHEIDop.Ruimtelijkplan/OVERHEIDop.bekendmakingBetreffendePlan">NL.IMRO.1876.WPL0003-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A 17</meta:user-defined>
    <meta:user-defined meta:name="OVERHEIDop.woonplaats">Toldijk</meta:user-defined>
    <meta:user-defined meta:name="OVERHEIDop.straatnaam">Lam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974 450596</meta:user-defined>
    <meta:user-defined meta:name="OVERHEIDop.versieInformatie"/>
  </office:meta>
</office:document-meta>
</file>