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De 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9047562</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de woning Oranjestraat 49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kan worden voorzien;</text:p>
            <text:p text:style-name="considerans.al">dat de parkeerplaats aan De Hagen, nabij de woning Oranjestraat 49 dient te worden gereserveerd voor aanvrager;</text:p>
            <text:p text:style-name="considerans.al">dat De Hagen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parkeerplaats aan De Hagen te reserveren voor de bewoner van de woning Oranjestraat 49.</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5 mei 2019.</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3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3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De Hagen</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536</meta:user-defined>
    <meta:user-defined meta:name="OVERHEIDop.StcrtID/DC.identifier">stcrt-2019-28536</meta:user-defined>
    <meta:user-defined meta:name="DCTERMS.alternative">Gemeente Rijssen-Holten - aanwijzing gereserveerde gehandicaptenparkeerplaats - aan De Hagen in Rijss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61LA 15a</meta:user-defined>
    <meta:user-defined meta:name="OVERHEIDop.woonplaats">Rijssen</meta:user-defined>
    <meta:user-defined meta:name="OVERHEIDop.straatnaam">De Ha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904756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maatregel|exb-2019-24457</meta:user-defined>
    <meta:user-defined meta:name="OVERHEID.EPSG28992/DC.spatial">232472 480479</meta:user-defined>
    <meta:user-defined meta:name="OVERHEIDop.versieInformatie"/>
  </office:meta>
</office:document-meta>
</file>