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mei 2019, nr. 2019-0000061915, tot vaststelling van de rijksbijdrage in de kosten van heffingskortingen voor het jaar 2019</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kosten voor heffingskortingen</text:h>
      <text:p text:style-name="ifm_p_mt.4.23mm_ifm">De geraamde totale kosten voor de heffingskortingen, bedoeld in artikel 15 van de Wet financiering sociale verzekeringen, voor het jaar 2019 bedragen: € 44.861.200.000.</text:p>
      <text:h text:style-name="ifm_p_font.bold_mt.5.08mm_page.keep-with-next_ifm" text:outline-level="2">Artikel<text:s/>2.<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19:</text:p>
      <text:p text:style-name="ifm_p_indent.-7mm_mleft.7mm_ifm">a.<text:tab/>ten gunste van het Ouderdomsfonds: € 2.197.000.000;</text:p>
      <text:p text:style-name="ifm_p_indent.-7mm_mleft.7mm_ifm">b.<text:tab/>ten gunste van het Nabestaandenfonds: € 0;</text:p>
      <text:p text:style-name="ifm_p_indent.-7mm_mleft.7mm_ifm">c.<text:tab/>ten gunste van het Fonds langdurige zorg: € 3.688.000.000.</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januari 2020.</text:p>
      <text:p text:style-name="ifm_p_mt.3.7mm_ifm">Deze regeling zal met de toelichting in de Staatscourant worden geplaatst.</text:p>
      <text:p text:style-name="ifm_p_font.italic_mt.3.7mm_ifm">
                  Den Haag,
                   14 mei 2019
               </text:p>
      <text:p text:style-name="ifm_p_font.italic_mt.3.7mm_ifm">De Staatssecretaris van Sociale Zaken en Werkgelegenheid,<text:line-break/>T. van<text:s/>Ark</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2 van deze regeling, voor die daling. Artikel 15 van de Wet financiering sociale verzekeringen bevat voor het vaststelling van deze rijksbijdragen een formule. De geraamde totale kosten voor de heffingskortingen in een bepaald jaar zijn daarin variabel en worden bij ministeriële regeling vastgesteld. Artikel 1 van deze regeling voorziet daarin voor het jaar 2019. Daarbij wordt aangesloten bij de raming van de totale kosten voor de heffingskortingen van het Centraal Planbureau in het Centraal Economisch Plan 2019. De geraamde totale kosten voor 2019 bedragen € 44.861.200.000. Dit bedrag valt in twee delen uiteen: € 36.904.300.000 (categorie 65–) en € 7.956.900.000 (categorie 65+). Met toepassing van de formule van artikel 15 is vervolgens de rijksbijdrage per fonds vastgesteld. De uitkomsten daarvan zijn opgenomen in artikel 2 van deze regeling. De toepassing van de formule voor de rijksbijdrage ten gunste van het Nabestaandenfonds leidt tot een negatieve uitkomst. Om die reden wordt de rijksbijdrage voor dat fonds op nul vastgesteld. Deze regeling heeft slechts betrekking op de geraamde totale heffingskosten voor het jaar 2019, zodat de regeling vervalt met ingang van 1 januari 2020.</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090</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090</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4 mei 2019, nr. 2019-0000061915, tot vaststelling van de rijksbijdrage in de kosten van heffingskortingen voor het jaar 20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0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5 van de Wet financiering sociale verzekeringen;</meta:user-defined>
    <meta:user-defined meta:name="DC.title">Regeling van de Staatssecretaris van Sociale Zaken en Werkgelegenheid van 14 mei 2019, nr. 2019-0000061915, tot vaststelling van de rijksbijdrage in de kosten van heffingskortingen voor het jaar 2019</meta:user-defined>
    <meta:user-defined meta:name="DCTERMS.alternative"/>
    <meta:user-defined meta:name="DCTERMS.W3CDTF/OVERHEIDop.datumOndertekening">2019-05-14</meta:user-defined>
    <meta:user-defined meta:name="DCTERMS.W3CDTF/DCTERMS.available">2019-05-21</meta:user-defined>
    <meta:user-defined meta:name="OVERHEIDop.Ruimtelijkplan/OVERHEIDop.bekendmakingBetreffendePlan"/>
  </office:meta>
</office:document-meta>
</file>