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Sociale Zaken en Werkgelegenheid van 14 mei 2019, nr. 2019-0000063823, tot Wijziging van de regeling van de Staatssecretaris van Sociale Zaken en Werkgelegenheid van 13 juni 2018, nr. 2018-0000089435, tot benoeming van de leden van het Toezichtcomité ESF2 en ESF 2014–2020 en de Regeling van de Staatssecretaris van Sociale Zaken en Werkgelegenheid van 31 oktober 2014, 2014-0000162942, tot benoeming van de leden van het Comité van toezicht EFMB in verband met benoeming nieuwe leden</text:h>
      <text:p text:style-name="ifm_p_mt.3.7mm_ifm">De Staatssecretaris van Sociale Zaken en Werkgelegenheid,</text:p>
      <text:p text:style-name="ifm_p_mt.3.7mm_ifm">Gelet op artikel 3 van de Regeling van de Staatssecretaris van Sociale Zaken en Werkgelegenheid van 1 december 2014, 2014-0000177234, tot instelling van Toezichtcomité ESF2 en ESF 2014-2020 (<text:span text:style-name="ifm_span_font.italic_ifm">Stcrt. 2014, 34995</text:span>) en artikel 2 van de Regeling tot instelling van het Comité van toezicht EFMB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de Regeling van de Staatssecretaris van Sociale Zaken en Werkgelegenheid van 13 juni 2018, nr. 2018-0000089435, tot benoeming van de leden van het Toezichtcomité ESF2 en ESF 2014-2020 wordt als volgt gewijzigd:</text:p>
      <text:p text:style-name="ifm_p_mt.3.7mm_ifm">1.<text:s/>In onderdeel a wordt ‘mevrouw C. Bronda (tevens voorzitter) met ingang van 15 september 2015’ vervangen door ‘mevrouw C. Goedhart (tevens voorzitter) met ingang van 1 mei 2019’.</text:p>
      <text:p text:style-name="ifm_p_mt.3.7mm_ifm">2.<text:s/>In onderdeel b wordt ‘mevrouw P.N. van Waarden met ingang van 1 juni 2017’ vervangen door ‘de heer J. Jansen met ingang van 1 januari 2018’.</text:p>
      <text:p text:style-name="ifm_p_mt.3.7mm_ifm">3.<text:s/>In onderdeel c wordt ‘de heer R.C.J. Schop met ingang van 17 mei 2017’ vervangen door ‘mevrouw C.R. Botros met ingang van 7 november 2018’.</text:p>
      <text:p text:style-name="ifm_p_mt.3.7mm_ifm">4.<text:s/>In onderdeel d wordt ‘mevrouw C.A. Hoving-Nienhuis met ingang van 1 december 2014’ vervangen door ‘mevrouw W.E. van Erp met ingang van 1 maart 2019’ en wordt ‘mevrouw J.M.A. Henstra met ingang van 17 mei 2018’ vervangen door ‘de heer D.A. Figee met ingang van 1 maart 2019’.</text:p>
      <text:h text:style-name="ifm_p_font.bold_mt.5.08mm_page.keep-with-next_ifm" text:outline-level="2">ARTIKEL<text:s/>II<text:s/></text:h>
      <text:p text:style-name="ifm_p_mt.4.23mm_ifm">In artikel 1, eerste lid, onderdeel a, van de Regeling van de Staatssecretaris van Sociale Zaken en Werkgelegenheid van 31 oktober 2014, 2014-0000162942, tot benoeming van de leden van het Comité van toezicht EFMB wordt ‘mevrouw C. Bronda’ vervangen door ‘mevrouw C. Goedhart’.</text:p>
      <text:h text:style-name="ifm_p_font.bold_mt.5.08mm_page.keep-with-next_ifm" text:outline-level="2">ARTIKEL<text:s/>III<text:s/></text:h>
      <text:p text:style-name="ifm_p_mt.4.23mm_indent.-5mm_mleft.5mm_ifm">–<text:tab/>Artikel I, onder 1, werkt terug tot en met 1 mei 2019.</text:p>
      <text:p text:style-name="ifm_p_indent.-5mm_mleft.5mm_ifm">–<text:tab/>Artikel I, onder 2, werkt terug tot en met 1 januari 2018.</text:p>
      <text:p text:style-name="ifm_p_indent.-5mm_mleft.5mm_ifm">–<text:tab/>Artikel I, onder 3, werkt terug tot en met 7 november 2018.</text:p>
      <text:p text:style-name="ifm_p_indent.-5mm_mleft.5mm_ifm">–<text:tab/>Artikel I, onder 4, werkt terug tot en met 1 maart 2019.</text:p>
      <text:p text:style-name="ifm_p_indent.-5mm_mleft.5mm_ifm">–<text:tab/>Artikel II werkt terug tot en met 1 mei 2019.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Den Haag,
                   14 mei 2019
               </text:p>
      <text:p text:style-name="ifm_p_font.italic_mt.3.7mm_ifm">De Staatssecretaris van Sociale Zaken en Werkgelegenheid,<text:line-break/>T. van<text:s/>Ark</text:p>
      <text:h text:style-name="ifm_p_font.bold_mt.5.08mm_page.break-before_ifm" text:outline-level="3">TOELICHTING</text:h>
      <text:p text:style-name="ifm_p_mt.4.23mm_ifm">Met deze regeling worden de verschillende wijzigingen met betrekking tot de samenstelling van het Toezichtcomité ESF2 en ESF 2014–2020 en het Comité van toezicht EFMB geformaliseerd.</text:p>
      <text:p text:style-name="ifm_p_font.italic_mt.3.7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8053</text:span><text:tab/>21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8053</text:span><text:tab/>21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Staatssecretaris van Sociale Zaken en Werkgelegenheid van 14 mei 2019, nr. 2019-0000063823, tot Wijziging van de regeling van de Staatssecretaris van Sociale Zaken en Werkgelegenheid van 13 juni 2018, nr. 2018-0000089435, tot benoeming van de leden van het Toezichtcomité ESF2 en ESF 2014–2020 en de Regeling van de Staatssecretaris van Sociale Zaken en Werkgelegenheid van 31 oktober 2014, 2014-0000162942, tot benoeming van de leden van het Comité van toezicht EFMB in verband met benoeming nieuwe leden</dc:title>
    <meta:user-defined meta:name="OVERHEIDop.Staatscourant/DC.type">Benoemingen en ontsla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80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0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Staatssecretaris van Sociale Zaken en Werkgelegenheid van 14 mei 2019, nr. 2019-0000063823, tot Wijziging van de regeling van de Staatssecretaris van Sociale Zaken en Werkgelegenheid van 13 juni 2018, nr. 2018-0000089435, tot benoeming van de leden van het Toezichtcomité ESF2 en ESF 2014–2020 en de Regeling van de Staatssecretaris van Sociale Zaken en Werkgelegenheid van 31 oktober 2014, 2014-0000162942, tot benoeming van de leden van het Comité van toezicht EFMB in verband met benoeming nieuwe leden</meta:user-defined>
    <meta:user-defined meta:name="DCTERMS.W3CDTF/DCTERMS.available">2019-05-21</meta:user-defined>
  </office:meta>
</office:document-meta>
</file>