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instellen  brom/fietspad op de Joop van der Reijdenbrug in Oegstge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Joop van der Reijdenbrug in Oegstgeest</text:p>
            <text:p text:style-name="common-al"/>
            <text:p text:style-name="common-al"/>
            <text:p text:style-name="common-al">Nummer besluit : 2019-07</text:p>
            <text:p text:style-name="common-al">Decos : Z-19-120076</text:p>
            <text:p text:style-name="common-al">Datum besluit : 06-05-2019</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nieuwe woonwijken worden gerealiseerd in de gemeente Oegstgeest (Nieuw Rhijngeest) en in de gemeente Katwijk woonkern Rijnsburg (’t Duyfrak);</text:p>
            <text:p text:style-name="common-al">- deze wijken voor langzaam verkeer (voetgangers, fietsers en bromfietsers) met elkaar worden verboden door middel van de nieuw te realiseren, duurzame en betrouwbare “Fietsverbinding Oude Rijn” over de Oude Rijn;</text:p>
            <text:p text:style-name="common-al">- de “Fietsverbinding Oude Rijn” een belangrijke schakel in het regionale fietsnetwerk wordt;</text:p>
            <text:p text:style-name="common-al">- als onderdeel van de “Fietsverbinding Oude Rijn” een beweegbare brug wordt gerealiseerd, welke een veilige kruising tussen landverkeer en vaarverkeer mogelijk maakt;</text:p>
            <text:p text:style-name="common-al">- de brug tussen de Duyfraklaan in de gemeente Katwijk en het Rustenburgerpad in de gemeente Oegstgeest met elkaar zal verbinden, deze de naam Joop van der Reijdenbrug heeft gekregen;</text:p>
            <text:p text:style-name="common-al">- de Duyfraklaan en het Rustenburgerpad zijn gekenmerkt als erftoegangswegen binnen de bebouwde kom en binnen een 30 km/h zone vallen;</text:p>
            <text:p text:style-name="common-al">- de brug in de bestaande 30 km/h zone zal worden opgenomen;</text:p>
            <text:p text:style-name="common-al">- het voor de duidelijkheid voor met name bromfietsers wenselijk is om bij de komgrens tussen de gemeente Katwijk en de gemeente Oegstgeest aan te geven dat men in een 30 km/h zone rijdt;</text:p>
            <text:p text:style-name="common-al">- onder ‘besluiten’ genoemde (delen van) wegen in eigendom, beheer en onderhoud zijn bij de gemeente Oegstgeest;</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overeenkomstig artikel 23 BABW overleg is gepleegd met de wegbeheerder van de gemeente Katwijk;</text:p>
            <text:p text:style-name="common-al"/>
            <text:p text:style-name="common-al"/>
            <text:p text:style-name="common-al">is het daarom gewenst om:</text:p>
            <text:p text:style-name="common-al">- op het pad een verplicht fiets/bromfietspad in te stellen;</text:p>
            <text:p text:style-name="common-al"/>
            <text:p text:style-name="common-al">Gelet op artikel 2 WVW 1994 strekt de in dit besluit genoemde verkeersmaatregel tot:</text:p>
            <text:p text:style-name="common-al">-het verzekeren van veiligheid op de weg;</text:p>
            <text:p text:style-name="common-al">-het beschermen van weggebruikers en passagiers;</text:p>
            <text:p text:style-name="common-al">-het in stand houden van de weg en het waarborgen van de bruikbaarheid daarvan;</text:p>
            <text:p text:style-name="common-al">-het zoveel mogelijk waarborgen van vrijheid van het verkeer;</text:p>
            <text:p text:style-name="common-al"/>
            <text:p text:style-name="common-al"/>
            <text:p text:style-name="common-al"/>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07-02-2019 akkoord </text:p>
            <text:p text:style-name="common-al"/>
            <text:p text:style-name="common-al"/>
            <text:p text:style-name="common-al">BESLUITEN:</text:p>
            <text:p text:style-name="common-al">- een verplicht fiets/bromfietspad in te stellen tussen het Rustenburgerpad en de komgrens van de gemeente Katwijk, door het plaatsen van het bord G12a (verplicht fiets/bromfietspad) uit bijlage 1 van het RVV 1990 met daarbij onderbord OB505 nabij het Rustenburgerpad op het pad tussen het Rustenburgerpad en de komgrens van de gemeente Katwijk;</text:p>
            <text:p text:style-name="common-al"/>
            <text:p text:style-name="common-al">Bijlage: tekening  21V17287-201-A  d.d. 16-10-2018 maakt onderdeel uit van dit besluit.</text:p>
            <text:p text:style-name="common-al"/>
            <text:p text:style-name="common-al">Burgemeester en wethouders van Oegstgeest,</text:p>
            <text:p text:style-name="common-al">namens deze,</text:p>
            <text:p text:style-name="common-al"/>
            <text:p text:style-name="common-al">S.M. van Eijk</text:p>
            <text:p text:style-name="common-al">teammanager Ruimte</text:p>
            <text:p text:style-name="common-al"/>
            <text:p text:style-name="common-al"/>
            <text:p text:style-name="common-al">
            <text:span text:style-name="nadrukvet">
              <text:span text:style-name="nadrukcur">Meer informatie: </text:span>
            </text:span>
          </text:p>
            <text:p text:style-name="common-al">Het verkeersbesluit en de op dit besluit betrekking hebbende stukken, liggen vanaf 15-05-2019 gedurende zes weken ter inzage op werkdagen van 09.00 tot 12.00 uur bij de receptie van het gemeentehuis te Oegstgeest, Rhijngeesterstraatweg 13. </text:p>
            <text:p text:style-name="common-al"/>
            <text:p text:style-name="common-al"/>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4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4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4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 Verkeersbesluit  instellen  brom/fietspad op de Joop van der Reijdenbrug in Oegstgeest</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546</meta:user-defined>
    <meta:user-defined meta:name="OVERHEIDop.StcrtID/DC.identifier">stcrt-2019-27546</meta:user-defined>
    <meta:user-defined meta:name="DCTERMS.alternative">Gemeente Oegstgeest - instellen brom/fietspad 
 - op de Joop van der Reijdenbrug in Oegstgeest </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Organisatie en beleid</meta:user-defined>
    <meta:user-defined meta:name="OVERHEID.PostcodeHuisnummer/OVERHEIDop.postcodeHuisnummer">2342</meta:user-defined>
    <meta:user-defined meta:name="OVERHEIDop.woonplaats">Oegstgeest</meta:user-defined>
    <meta:user-defined meta:name="OVERHEIDop.straatnaam">Joop van der Reijdenbru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referentienummer">Z-19-120076</meta:user-defined>
    <meta:user-defined meta:name="DCTERMS.abstract">een verplicht fiets/bromfietspad in te stellen tussen het Rustenburgerpad en de komgrens van de gemeente Katwijk, door het plaatsen van het bord G12a (verplicht fiets/bromfietspad) uit bijlage 1 van het RVV 1990 met daarbij onderbord OB505 nabij het Rustenburgerpad op het pad tussen het Rustenburgerpad en de komgrens van de gemeente Katwijk</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romfietspad J vd Reijdenbrug|exb-2019-23696</meta:user-defined>
    <meta:user-defined meta:name="OVERHEID.EPSG28992/DC.spatial">90770 465982</meta:user-defined>
    <meta:user-defined meta:name="OVERHEIDop.versieInformatie"/>
  </office:meta>
</office:document-meta>
</file>