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leden raad van advies van het Centraal bureau voor de statistiek</text:h>
      <text:p text:style-name="ifm_p_mt.7.4mm_ifm">De Minister van Economische Zaken en Klimaat,</text:p>
      <text:p text:style-name="ifm_p_mt.3.7mm_ifm">Gelet op artikel 20, eerste lid, van de Wet op het Centraal bureau voor de statistiek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januari 2019 worden voor een periode van vier jaar tot lid van de raad van advies van het Centraal Bureau voor de statistiek benoemd:</text:p>
      <text:p text:style-name="ifm_p_indent.-7mm_mleft.7mm_ifm">a.<text:tab/>mevrouw A.M.A.E. Rakhorst, te Heeswijk-Dinther;</text:p>
      <text:p text:style-name="ifm_p_indent.-7mm_mleft.7mm_ifm">b.<text:tab/>mevrouw prof. dr. E.A. van Zoonen, te Amsterdam.</text:p>
      <text:p text:style-name="ifm_p_mt.3.7mm_ifm">Dit besluit zal in de Staatscourant worden geplaatst en in afschrift worden gezonden aan betrokkenen en aan het Centraal bureau voor de statistiek.</text:p>
      <text:p text:style-name="ifm_p_font.italic_mt.3.7mm_ifm">De Minister van Economische Zaken en Klimaat,<text:line-break/>namens deze:<text:line-break/><text:line-break/>M.R.P.M.<text:s/>Camps,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16</text:span><text:tab/>22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16</text:span><text:tab/>22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benoeming leden raad van advies van het Centraal bureau voor de statistiek</dc:title>
    <meta:user-defined meta:name="OVERHEID.Ministerie/DC.creator">Ministerie van Economische Zaken en Klimaa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leden raad van advies van het Centraal bureau voor de statistiek</meta:user-defined>
    <meta:user-defined meta:name="DCTERMS.W3CDTF/DCTERMS.available">2019-01-22</meta:user-defined>
  </office:meta>
</office:document-meta>
</file>