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17 juli 2019, nr. DE/190112086, houdende wijziging van het Nationaal Frequentieplan 2014 (Wijziging koppeling AM- en FM-kavels met DAB+-vergunningen)</text:h>
      <text:p text:style-name="ifm_p_mt.3.7mm_ifm">De Staatssecretaris van Economische Zaken en Klimaat;</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Annex 3 van de bijlage bij het besluit van de Minister van Economische Zaken van 3 november 2014, DGETM-TM / 14179469, houdende vaststelling van het Nationaal Frequentieplan 2014 (Nationaal Frequentieplan 2014)<text:note text:id="n1" text:note-class="footnote"><text:note-citation text:label="1 ">1</text:note-citation><text:note-body><text:p text:style-name="ifm_p_font.normal_size.6.93pt_mt..5mm_indent.-0.1161in_mleft.0.1161in_ifm">https://zoek.officielebekendmakingen.nl/stcrt-2014-33116.html</text:p></text:note-body></text:note> wordt als volgt gewijzigd:</text:p>
      <text:p text:style-name="ifm_p_mt.3.7mm_indent.no_ifm">A</text:p>
      <text:p text:style-name="ifm_p_mt.3.7mm_ifm">De tabel van HOL004 wordt als volgt gewijzigd:</text:p>
      <text:p text:style-name="ifm_p_mt.3.7mm_ifm">1.<text:s/>De volgende rijen vervallen:</text:p>
      <text:section text:style-name="ifm_sect_mleft.5.1mm_ifm" text:name="d15e67">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avel C01</text:p>
            </table:table-cell>
            <table:table-cell table:style-name="table.cell.border-top.border-bottom.border-right.padding-top.top.pleft.pright">
              <text:p text:style-name="text.cell.7.left">allotment 6B (182.880 MHz – 184.416 MHz) komt uit DVB allotment HOL0902H en betreft de provincies Groningen, Drenthe, Overijssel, Gelderland en het grootste deel van de provincie Flevoland</text:p>
            </table:table-cell>
          </table:table-row>
          <table:table-row>
            <table:table-cell table:style-name="table.cell.border-bottom.border-left.border-right.padding-top.top.pleft.pright">
              <text:p text:style-name="text.cell.7.left">Kavel C10</text:p>
            </table:table-cell>
            <table:table-cell table:style-name="table.cell.border-bottom.border-right.padding-top.top.pleft.pright">
              <text:p text:style-name="text.cell.7.left">allotment 9D-N (207.296 MHz – 208.832 MHz) komt uit het DVB allotment HOL0906H en betreft de provincie Friesland en een deel van de provincie Noord-Holland.</text:p>
            </table:table-cell>
          </table:table-row>
        </table:table>
      </text:section>
      <text:p text:style-name="ifm_p_mt.3.7mm_ifm">2.<text:s/>In de eerste rij (nieuw) wordt ‘Kavels C02 en C12’ vervangen door ‘Kavel C12’.</text:p>
      <text:p text:style-name="ifm_p_mt.3.7mm_indent.no_ifm">B</text:p>
      <text:p text:style-name="ifm_p_mt.3.7mm_ifm">De tabel van HOL005 wordt als volgt gewijzigd:</text:p>
      <text:p text:style-name="ifm_p_mt.3.7mm_ifm">1.<text:s/>In de eerste rij wordt ‘Kavels B13, B14, B15, B18, B19, B20, B26 en B29’ vervangen door ‘Kavels B13, B14, B15, B18, B19, B20, B26, B28, B29, B34 en B37’.</text:p>
      <text:p text:style-name="ifm_p_mt.3.7mm_ifm">2.<text:s/>In de zesde rij wordt ‘Kavels B17, B28, B30, B32, B34 en B37’ vervangen door ‘Kavels B17, B30 en B32’.</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wordt met de toelichting in de Staatscourant geplaatst.</text:p>
      <text:p text:style-name="ifm_p_font.italic_mt.3.7mm_ifm">De Staatssecretaris van Economische Zaken en Klimaat,<text:line-break/>M.C.G.<text:s/>Keijzer</text:p>
      <text:p text:style-name="ifm_p_mt.3.7mm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 http://loket.rechtspraak.nl/bestuursrecht. Daarvoor moet u wel beschikken over een elektronische handtekening (DigiD). Kijk op genoemde site voor de precieze voorwaard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Nationaal Frequentie 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text:p>
      <text:p text:style-name="ifm_p_ifm">Het belangrijkste onderdeel van het NFP is de frequentietabel waarin per frequentieband wordt aangegeven voor welk type gebruik deze band bestemd is en volgens welk verdeelmechanisme deze band beschikbaar wordt gesteld voor frequentiegebruikers. In feite is het NFP een bestemmingsplan voor het radiospectrum. Op basis van dit plan wordt de vergunningverlening, het gebruik en het beheer van het spectrum uitgevoerd.</text:p>
      <text:h text:style-name="ifm_p_font.bold-italic_mt.5.08mm_page.keep-with-next_ifm" text:outline-level="5">Aanleiding en inhoud van het besluit</text:h>
      <text:p text:style-name="ifm_p_mt.4.23mm_ifm">Om het mogelijk te kunnen maken om de FM-kavels B28 en B34 te veilen met een definitieve koppeling in allotment 6B van de bovenregionale kavel, net als kavel B29, wordt het NFP aangepast.</text:p>
      <text:h text:style-name="ifm_p_font.bold-italic_mt.5.08mm_page.keep-with-next_ifm" text:outline-level="5">Gevolgen voor de regeldruk</text:h>
      <text:p text:style-name="ifm_p_mt.4.23mm_ifm">Deze wijziging heeft geen gevolgen voor de regeldruk aangezien het een technische wijziging betreft.</text:p>
      <text:h text:style-name="ifm_p_font.bold_mt.5.08mm_page.keep-with-next_ifm" text:outline-level="4">II<text:s/>Artikel</text:h>
      <text:h text:style-name="ifm_p_font.bold-italic_mt.5.08mm_page.keep-with-next_ifm" text:outline-level="5">Artikel I</text:h>
      <text:p text:style-name="ifm_p_mt.4.23mm_ifm">Kavel C01 was gekoppeld aan allotment 6B van de bovenregionale kavel. Met de intrekking van kavel C01 op verzoek van de vergunninghouder met de daaraan gekoppelde capaciteitseenheid in allotment 6B, is het mogelijk geworden om kavel B28 te koppelen aan allotment 6B. Ook de kavels B34 en B37 worden met deze wijziging van het Nationaal Frequentieplan 2014 definitief gekoppeld aan allotment 6B. Hierdoor kunnen de genoemde B-kavels met een koppeling in allotment 6B geveild worden. De mogelijkheid van een koppeling aan allotment 6C wordt hiermee voor de kavels B28, B34 en B37 ongedaan gemaakt. Naar aanleiding van het advies van de Taskforce herindeling digitale lagen (Taskforce Radio) wordt ingezet op de mogelijkheid om laag 7, waartoe allotment 6C behoort, om te vormen tot een landelijk laag<text:note text:id="n2" text:note-class="footnote"><text:note-citation text:label="2 ">2</text:note-citation><text:note-body><text:p text:style-name="ifm_p_font.normal_size.6.93pt_mt..5mm_indent.-0.1161in_mleft.0.1161in_ifm">Zie ook brief aan de TK van 1 april 2019, Kamerstuk 24 095, nr. 463.</text:p></text:note-body></text:note>.</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855</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855</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17 juli 2019, nr. DE/190112086, houdende wijziging van het Nationaal Frequentieplan 2014 (Wijziging koppeling AM- en FM-kavels met DAB+-vergunningen)</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8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esluit van de Staatssecretaris van Economische Zaken en Klimaat van 17 juli 2019, nr. DE/190112086, houdende wijziging van het Nationaal Frequentieplan 2014 (Wijziging koppeling AM- en FM-kavels met DAB+-vergunningen)</meta:user-defined>
    <meta:user-defined meta:name="DCTERMS.W3CDTF/DCTERMS.available">2019-07-19</meta:user-defined>
  </office:meta>
</office:document-meta>
</file>