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april 2019, kenmerk 2019-2277176/IT2017303, houdende de verlenging van het verlenen van toestemming voor het afleveren van een geneesmiddel zonder handelsvergunning in Nederland vanwege een tekort van Campral, maagsapresistente tabletten 333 mg (RVG 1822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8 november 2018, kenmerk 2018-2199341 / IT2017303 (stcrt-2018-64692) is, in verband met het door de houder van de handelsvergunning bij de inspectie gemelde geneesmiddelentekort van Campral, maagsapresistente tabletten 333 mg (RVG 18220) door de inspectie, op basis van artikel 40 lid 3 onder c van de Geneesmiddelenwet, nader uitgewerkt in artikel 3.17a Regeling Geneesmiddelenwet, vanaf 14 november 2018 toestemming verleend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7 februari 2019 en bij besluit van 4 februari 2019, kenmerk 2019-2238220/IT2017303 (stcrt-2019-6860) verlengd tot en met 7 mei 2019.</text:p>
      <text:p text:style-name="ifm_p_mt.3.7mm_ifm">Deze toestemming is verleend onder de volgende voorwaarden:</text:p>
      <text:p text:style-name="ifm_p_indent.-5mm_mleft.5mm_ifm">•<text:tab/>in nadere afstemming met het College ter Beoordeling van Geneesmiddelen (CBG) is deze toestemming van toepassing voor de behandeling van chronisch alcoholisme, als ondersteuning van de psychosociale begeleiding ter voorkoming van hernieuwd alcoholgebruik aansluitend aan een initiële ontwenningskuu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mpral, maagsapresistente tabletten 333 mg (RVG 18220) weer voldoende voorradig zal zijn voor groothandelaren of apothekers teneinde in de behoeften van patiënten te kunnen voorzien. Mede op grond daarvan besluit ik dat de toestemming wordt verlengd <text:span text:style-name="ifm_span_font.bold_ifm">tot en met uiterlijk 7 augustus 2019</text:span>. Dit besluit heeft daarom alleen betrekking op de periode tot en met 7 augustus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69</text:span><text:tab/>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69</text:span><text:tab/>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6 april 2019, kenmerk 2019-2277176/IT2017303, houdende de verlenging van het verlenen van toestemming voor het afleveren van een geneesmiddel zonder handelsvergunning in Nederland vanwege een tekort van Campral, maagsapresistente tabletten 333 mg (RVG 182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8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8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6 april 2019, kenmerk 2019-2277176/IT2017303, houdende de verlenging van het verlenen van toestemming voor het afleveren van een geneesmiddel zonder handelsvergunning in Nederland vanwege een tekort van Campral, maagsapresistente tabletten 333 mg (RVG 18220)</meta:user-defined>
    <meta:user-defined meta:name="DCTERMS.alternative"/>
    <meta:user-defined meta:name="DCTERMS.W3CDTF/OVERHEIDop.datumOndertekening">2019-04-26</meta:user-defined>
    <meta:user-defined meta:name="DCTERMS.W3CDTF/DCTERMS.available">2019-05-06</meta:user-defined>
    <meta:user-defined meta:name="OVERHEIDop.Ruimtelijkplan/OVERHEIDop.bekendmakingBetreffendePlan"/>
  </office:meta>
</office:document-meta>
</file>