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3*"/>
    </style:style>
    <style:style style:family="table-column" style:name="table1.tg1.col2">
      <style:table-column-properties style:rel-column-width="133*"/>
    </style:style>
    <style:style style:family="table-column" style:name="table1.tg1.col3">
      <style:table-column-properties style:rel-column-width="111*"/>
    </style:style>
    <style:style style:family="table-column" style:name="table1.tg1.col4">
      <style:table-column-properties style:rel-column-width="130*"/>
    </style:style>
    <style:style style:family="table-column" style:name="table1.tg1.col5">
      <style:table-column-properties style:rel-column-width="166*"/>
    </style:style>
    <style:style style:family="table-column" style:name="table1.tg1.col6">
      <style:table-column-properties style:rel-column-width="130*"/>
    </style:style>
    <style:style style:family="table-column" style:name="table1.tg1.col7">
      <style:table-column-properties style:rel-column-width="123*"/>
    </style:style>
    <style:style style:family="table-column" style:name="table1.tg1.col8">
      <style:table-column-properties style:rel-column-width="121*"/>
    </style:style>
    <style:style style:family="table-column" style:name="table1.tg1.col9">
      <style:table-column-properties style:rel-column-width="101*"/>
    </style:style>
    <style:style style:family="table-column" style:name="table1.tg1.col10">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4 april 2019, nr. 1909260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hiovit Jet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mei 2019 en vervalt op 28 augustus 2019.</text:p>
      <text:h text:style-name="ifm_p_font.bold_mt.5.08mm_page.keep-with-next_ifm" text:outline-level="2">Artikel<text:s/>4<text:s/></text:h>
      <text:p text:style-name="ifm_p_mt.4.23mm_ifm">Dit besluit wordt aangehaald als: Tijdelijke vrijstelling ter bescherming van de biologische teelt van appel en peer tegen schurft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WG Thiovit Jet,</text:h>
      <text:p text:style-name="ifm_p_mt.4.23mm_ifm">Toelatingsnummer: 5395 N</text:p>
      <text:p text:style-name="ifm_p_ifm">Toelatinghouder: Syngenta Crop Protection B.V.</text:p>
      <text:p text:style-name="ifm_p_mt.3.7mm_ifm"><text:span text:style-name="ifm_span_font.underline_ifm"><text:span text:style-name="ifm_span_font.bold_ifm">Wettelijk Gebruiksvoorschrift</text:span></text:span></text:p>
      <text:p text:style-name="ifm_p_ifm">Toegestaan is uitsluitend het professionele gebruik als schimmelbestrijdingsmiddel in de volgende toepassingsgebieden (volgens Definitielijst toepassingsgebieden versie 2.1, Ctgb juni 2015)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Toepassingsvoorwaarden*</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12 maanden</text:p>
            </table:table-cell>
            <table:table-cell table:style-name="table.cell.border-top.border-bottom.border-right.padding-top.bottom.pleft.pright">
              <text:p text:style-name="text.cell.7.left">Maximaal aantal liter/kg middel per ha</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able:number-rows-spanned="6">
            <text:p text:style-name="text.cell.7.left">Appel (biologische teelt)</text:p>
          </table:table-cell>
          <table:table-cell table:style-name="table.cell.border-bottom.border-right.padding-top.top.pleft.pright" table:number-rows-spanned="6">
            <text:p text:style-name="text.cell.7.left">Gewasbehandeling tijdens en na de bloei</text:p>
          </table:table-cell>
          <table:table-cell table:style-name="table.cell.border-bottom.border-right.padding-top.top.pleft.pright" table:number-rows-spanned="6">
            <text:p text:style-name="text.cell.7.left">Schurft<text:span text:style-name="ifm_span_font.superscript_ifm"><text:bookmark-ref text:reference-format="text" text:ref-name="n1">1</text:bookmark-ref></text:span></text:p>
          </table:table-cell>
          <table:table-cell table:style-name="table.cell.border-bottom.border-right.padding-top.top.pleft.pright" table:number-rows-spanned="3">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padding-top.top.pleft.pright" table:number-rows-spanned="3">
            <text:p text:style-name="text.cell.7.left">6 per 12 maanden</text:p>
          </table:table-cell>
          <table:table-cell table:style-name="table.cell.border-bottom.border-right.padding-top.top.pleft.pright" table:number-rows-spanned="6">
            <text:p text:style-name="text.cell.7.left">37,5 kg/ha</text:p>
          </table:table-cell>
          <table:table-cell table:style-name="table.cell.border-bottom.border-right.padding-top.top.pleft.pright" table:number-rows-spanned="3">
            <text:p text:style-name="text.cell.7.left">10</text:p>
          </table:table-cell>
          <table:table-cell table:style-name="table.cell.border-bottom.border-right.padding-top.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border-bottom.border-left.border-right.padding-top.top.pleft.pright" table:number-rows-spanned="3">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padding-top.top.pleft.pright" table:number-rows-spanned="3">
            <text:p text:style-name="text.cell.7.left">10 per 12 maanden</text:p>
          </table:table-cell>
          <table:table-cell table:style-name="table.cell.border-bottom.border-right.padding-top.top.pleft.pright" table:number-rows-spanned="3">
            <text:p text:style-name="text.cell.7.left">7</text:p>
          </table:table-cell>
          <table:table-cell table:style-name="table.cell.border-bottom.border-right.padding-top.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border-bottom.border-left.border-right.padding-top.top.pleft.pright" table:number-rows-spanned="6">
            <text:p text:style-name="text.cell.7.left">Peer (biologische teelt)</text:p>
          </table:table-cell>
          <table:table-cell table:style-name="table.cell.border-bottom.border-right.padding-top.top.pleft.pright" table:number-rows-spanned="6">
            <text:p text:style-name="text.cell.7.left">Gewasbehandeling tijdens en na de bloei</text:p>
          </table:table-cell>
          <table:table-cell table:style-name="table.cell.border-bottom.border-right.padding-top.top.pleft.pright" table:number-rows-spanned="6">
            <text:p text:style-name="text.cell.7.left">Schurft<text:span text:style-name="ifm_span_font.superscript_ifm"><text:bookmark-ref text:reference-format="text" text:ref-name="n2">2</text:bookmark-ref></text:span></text:p>
          </table:table-cell>
          <table:table-cell table:style-name="table.cell.border-bottom.border-right.padding-top.top.pleft.pright" table:number-rows-spanned="3">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padding-top.top.pleft.pright" table:number-rows-spanned="3">
            <text:p text:style-name="text.cell.7.left">6 per 12 maanden</text:p>
          </table:table-cell>
          <table:table-cell table:style-name="table.cell.border-bottom.border-right.padding-top.top.pleft.pright" table:number-rows-spanned="6">
            <text:p text:style-name="text.cell.7.left">37,5 kg/ha</text:p>
          </table:table-cell>
          <table:table-cell table:style-name="table.cell.border-bottom.border-right.padding-top.top.pleft.pright" table:number-rows-spanned="3">
            <text:p text:style-name="text.cell.7.left">10</text:p>
          </table:table-cell>
          <table:table-cell table:style-name="table.cell.border-bottom.border-right.padding-top.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border-bottom.border-left.border-right.padding-top.top.pleft.pright" table:number-rows-spanned="3">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padding-top.top.pleft.pright" table:number-rows-spanned="3">
            <text:p text:style-name="text.cell.7.left">10 per 12 maanden</text:p>
          </table:table-cell>
          <table:table-cell table:style-name="table.cell.border-bottom.border-right.padding-top.top.pleft.pright" table:number-rows-spanned="3">
            <text:p text:style-name="text.cell.7.left">7</text:p>
          </table:table-cell>
          <table:table-cell table:style-name="table.cell.border-bottom.border-right.padding-top.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
                  Venturia pyrini</text:span></text:p>
          </table:table-cell>
        </table:table-row>
      </table:table>
      <text:h text:style-name="ifm_p_font.bold_mt.5.08mm_page.keep-with-next_ifm" text:outline-level="4">Toepassingsvoorwaarden</text:h>
      <text:p text:style-name="ifm_p_mt.4.23mm_ifm"><text:span text:style-name="ifm_span_font.italic_mt.4.23mm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 middel/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 middel/ha per bespuiting of;</text:span></text:p>
      <text:p text:style-name="ifm_p_indent.-5mm_mleft.5mm_ifm">–<text:tab/><text:span text:style-name="ifm_span_font.italic_ifm">Een techniek uit tenminste de klasse DRT95 in combinatie met een beperking van de dosering tot maximaal 2,5 kg middel/ha per bespuiting of;</text:span></text:p>
      <text:p text:style-name="ifm_p_indent.-5mm_mleft.5mm_ifm">–<text:tab/><text:span text:style-name="ifm_span_font.italic_ifm">Een techniek uit tenminste de klasse DRT99 in combinatie met een beperking van de dosering tot maximaal 3,75 kg middel/ha per bespuiting</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schade door schurft bestaat voornamelijk uit vruchtaantasting. Op de vruchten ontstaan doffe vlekken die tot kwaliteitsverlies leiden. Vruchten die in een vroeg stadium zijn aangetast misvormen en vallen af. Op vruchten die later in het seizoen besmet raken kan spatschurft ontstaan in de bewaring. Door deze aantasting zijn de vruchten ook gevoeliger voor andere soorten bewaarrot. Bij een bladaantasting vermindert de fotosynthese en bij een zware aantasting treedt bladval op. Dit zorgt voor een lagere opbrengst.</text:p>
      <text:p text:style-name="ifm_p_mt.3.7mm_ifm">Met het huidige pakket aan middelen en maatregelen is voornamelijk in het voorjaar een stijging van de ziektedruk niet te remmen. Door de beperkte werking van de beschikbare middelen onder ongunstige omstandigheden is er kans dat er alsnog schade ontstaat en door veelvuldig gebruik van deze middelen kunnen deze een schade in het gewas veroorzaken. De economische schade in de biologische teelt van appel en peer kan dan oplopen tot 50%.</text:p>
      <text:h text:style-name="ifm_p_font.italic_mt.5.08mm_page.keep-with-next_ifm" text:outline-level="6">Alternatieven</text:h>
      <text:p text:style-name="ifm_p_mt.4.23mm_ifm"><text:span text:style-name="ifm_span_font.underline_mt.4.23mm_ifm">Niet-chemisch</text:span></text:p>
      <text:p text:style-name="ifm_p_ifm">Rassenkeuze en gezond uitgangsmateriaal zijn in de teelt methoden om aantasting zoveel mogelijk te voorkomen. Daarnaast is er een aantal bedrijfshygiënische maatregelen die aantasting moeten tegengaan. Er zijn waarschuwingssystemen beschikbaar om het infectiemoment van de ascosporen vast te stellen. Telers passen dit toe om het juiste bestrijdingsmoment te bepalen.</text:p>
      <text:p text:style-name="ifm_p_ifm">Met de toepassing van deze maatregelen kan schurft niet afdoende bestreden worden.</text:p>
      <text:p text:style-name="ifm_p_mt.3.7mm_ifm"><text:span text:style-name="ifm_span_font.underline_ifm">Chemisch</text:span></text:p>
      <text:p text:style-name="ifm_p_ifm">Er zijn twee middelen op basis van zwavel toegelaten in de biologische teelt van appel en peer ter bestrijding van schurft. De toepassing van deze middelen zijn met ingang van 1 januari 2018 ingeperkt n.a.v. de herregistratie van de middelen. Deze middelen mogen beiden nog twee keer worden ingezet en hebben een preventieve werking. Eén van de twee middelen mag alleen voor de bloe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laten in de biologische teelt van appel. Dit middel heeft een curatieve werking tegen schurft. Sinds het seizoen 2017 opgenomen op de lijst van de toegestane gewasbeschermingsmiddelen van SKAL. Daardoor is het beschikbaar voor de bestrijding van schurft in de biologische teelt van appel. Echter, de inzet van dit middel kan onaanvaardbare fytotoxische reactie geven in meerdere appelrassen.</text:p>
      <text:h text:style-name="ifm_p_font.italic_mt.5.08mm_page.keep-with-next_ifm" text:outline-level="6">Bijzondere omstandigheden</text:h>
      <text:p text:style-name="ifm_p_mt.4.23mm_ifm">De aanvraag voldoet aan de eis van bijzondere omstandigheden. De toelatinghouder en sector leveren inspanningen om te komen tot een toelating. Er is perspectief voor de toelating van een middel op basis van zwavel in de biologische teelt van appel en peer in Nederlan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teelt van appel en peer in Nederland wordt bedreigd door onvoldoende bestrijd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toelating van een middel op basis van zwavel in de biologische teelt van appel en peer waardoor een kortstondig noodverband gerechtvaardigd is.</text:p>
      <text:p text:style-name="ifm_p_mt.3.7mm_ifm">De tijdelijke vrijstelling van Thiovit Jet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underline_ifm">Humane toxiciteit</text:span></text:p>
      <text:p text:style-name="ifm_p_ifm">Voldoet aan de eisen.</text:p>
      <text:p text:style-name="ifm_p_mt.3.7mm_ifm"><text:span text:style-name="ifm_span_font.underline_ifm">Volksgezondheid</text:span></text:p>
      <text:p text:style-name="ifm_p_ifm">Voldoet aan de eisen.</text:p>
      <text:p text:style-name="ifm_p_mt.3.7mm_ifm"><text:span text:style-name="ifm_span_font.underline_ifm">Gedrag in het milieu</text:span></text:p>
      <text:p text:style-name="ifm_p_ifm">Voldoet aan de eisen.</text:p>
      <text:p text:style-name="ifm_p_mt.3.7mm_ifm"><text:span text:style-name="ifm_span_font.underline_ifm">Ecotoxiciteit</text:span></text:p>
      <text:p text:style-name="ifm_p_ifm">Er is een acceptabel risico voor vogels, zoogdieren, bijen, bodemorganismen en terrestrische niet-doelwit planten.</text:p>
      <text:p text:style-name="ifm_p_mt.3.7mm_ifm">Het risico voor waterorganismen is acceptabel, mits driftreducerende maatregelen worden toegepast. Zie onderstaande voor de driftreducerende maatregelen; deze zijn gecombineerd met de maatregelen die nodig zijn voor niet-doelwit arthropoden.</text:p>
      <text:p text:style-name="ifm_p_mt.3.7mm_ifm">Het risico voor niet-doelwit arthropoden is acceptabel, mits driftreducerende maatregelen in combinatie met een beperking van de dosering en toepassingsperiode worden toegepast.</text:p>
      <text:p text:style-name="ifm_p_mt.3.7mm_ifm">De volgende restrictiezinnen zijn noodzakelijk:</text:p>
      <text:p text:style-name="ifm_p_mt.3.7mm_ifm"><text:span text:style-name="ifm_span_font.italic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 middel/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 middel/ha per bespuiting of;</text:span></text:p>
      <text:p text:style-name="ifm_p_indent.-5mm_mleft.5mm_ifm">–<text:tab/><text:span text:style-name="ifm_span_font.italic_ifm">Een techniek uit tenminste de klasse DRT95 in combinatie met een beperking van de dosering tot maximaal 2,5 kg middel/ha per bespuiting of;</text:span></text:p>
      <text:p text:style-name="ifm_p_indent.-5mm_mleft.5mm_ifm">–<text:tab/><text:span text:style-name="ifm_span_font.italic_ifm">Een techniek uit tenminste de klasse DRT99 in combinatie met een beperking van de dosering tot maximaal 3,75 kg middel/ha per bespuiting</text:span></text:p>
      <text:p text:style-name="ifm_p_mt.3.7mm_ifm">Om natuurlijke vijanden in IPM systemen te beschermen is de volgende waarschuwingszin noodzakelijk:</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hiovit Jet [zwavel] in de biologische teelt van appel en peer te verlenen onder vermelding van de volgende risicoreducerende maatregelen / restrictiezinnen:</text:p>
      <text:p text:style-name="ifm_p_mt.3.7mm_ifm"><text:span text:style-name="ifm_span_font.italic_ifm">Om niet tot de doelsoorten behorende geleedpotigen/insecten en in het water levende organismen te beschermen is toepassing van het middel uitsluitend toegestaan tot uiterlijk eind juli en indien op het gehele perceel gebruik wordt gemaakt van éé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 middel/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 middel/ha per bespuiting of;</text:span></text:p>
      <text:p text:style-name="ifm_p_indent.-5mm_mleft.5mm_ifm">–<text:tab/><text:span text:style-name="ifm_span_font.italic_ifm">Een techniek uit tenminste de klasse DRT95 in combinatie met een beperking van de dosering tot maximaal 2,5 kg middel/ha per bespuiting of;</text:span></text:p>
      <text:p text:style-name="ifm_p_indent.-5mm_mleft.5mm_ifm">–<text:tab/><text:span text:style-name="ifm_span_font.italic_ifm">Een techniek uit tenminste de klasse DRT99 in combinatie met een beperking van de dosering tot maximaal 3,75 kg middel/ha per bespuiting</text:span></text:p>
      <text:p text:style-name="ifm_p_mt.3.7mm_ifm">Om natuurlijke vijanden in IPM systemen te beschermen is de volgende waarschuwingszin noodzakelijk:</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Thiovit Jet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ifm">Vrijstelling voor de toepassing van Thiovit Jet in de biologische teelt van appel en peer werd eerder verleend op 15 mei 2018, Staatscourant 24 mei 2018, nr. 28372.</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hiovit Jet ter bescherming van de biologische teelt van appel en peer tegen schurft.</text:p>
      <text:p text:style-name="ifm_p_mt.3.7mm_ifm">Dit besluit treedt in werking op 1 mei 2019 en vervalt op 28 augustus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939</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939</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4 april 2019, nr. 1909260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24 april 2019, nr. 1909260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9)</meta:user-defined>
    <meta:user-defined meta:name="DCTERMS.alternative"/>
    <meta:user-defined meta:name="DCTERMS.W3CDTF/OVERHEIDop.datumOndertekening">2019-04-24</meta:user-defined>
    <meta:user-defined meta:name="DCTERMS.W3CDTF/DCTERMS.available">2019-05-01</meta:user-defined>
    <meta:user-defined meta:name="OVERHEIDop.Ruimtelijkplan/OVERHEIDop.bekendmakingBetreffendePlan"/>
  </office:meta>
</office:document-meta>
</file>