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Ceintuurbaan – Afsluiting i.v.m. evenemen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9493-2019</text:p>
            <text:p text:style-name="context_bottom"/>
          </text:section>
          <text:p text:style-name="aanhef_wie">Burgemeester en wethouders van Zwolle</text:p>
          <text:section text:name="considerans_id1-3-2-1-3" text:style-name="considerans">
            <text:p text:style-name="tussenkopcur">
            <text:span text:style-name="nadrukvet">Overwegingen ten aanzien van het besluit</text:span>
          </text:p>
            <text:p text:style-name="considerans.al">dat op zaterdag 8 juni 2019 de wielerwedstrijd Omloop van de IJsseldelta wordt verreden;</text:p>
            <text:p text:style-name="considerans.al">dat de start van deze wielerwedstrijd plaatsvindt op het Grote Kerkplein in Zwolle;</text:p>
            <text:p text:style-name="considerans.al">dat de finish van deze wielerwedstrijd plaatsvindt op de Ceintuurbaan in Zwolle, ter hoogte van het gebouw van het Isala ziekenhuis;</text:p>
            <text:p text:style-name="considerans.al">dat voor het afsluiten van het parcours zowel dynamische als statische verkeersmaatregelen worden genomen;</text:p>
            <text:p text:style-name="considerans.al">dat de politie voor het overgrote deel zorgt draagt voor de afsluiting van het parcours door de inzet van motorrijders van de politie, ondersteund door verkeersregelaars;</text:p>
            <text:p text:style-name="considerans.al">dat voor de op- en afbouw en het faciliteren van de finishlocatie op de Ceintuurbaan het noodzakelijk is het betreffende gedeelte van de Ceintuurbaan af te sluiten voor het verkeer;</text:p>
            <text:p text:style-name="considerans.al">dat dit het gedeelte van de Ceintuurbaan betreft op de oostelijk gelegen rijbaan van de Ceintuurbaan (rijrichting Raalte richting A28), tussen de aansluitingen met de Dokter Spanjaardweg en de Dokter van Heesweg;</text:p>
            <text:p text:style-name="considerans.al">dat om te voorkomen dat (doorgaand) verkeer zich klemrijdt op de afsluiting en vervolgens een alternatieve route gaat zoeken via wegen die daarvoor minder geschikt zijn, de Ceintuurbaan wordt afgesloten ter hoogte van de aansluiting met de Oldeneelallee;</text:p>
            <text:p text:style-name="considerans.al">dat de westelijk gelegen rijbaan (rijrichting A28 richting Raalte) beschikbaar blijft voor het verkeer;</text:p>
            <text:p text:style-name="considerans.al">dat het voor verkeer op de kruispunten van de Ceintuurbaan met de Kuijerhuislaan en de Dokter Spanjaardweg mogelijk blijft de westelijk gelegen rijbaan te bereiken en de oversteek te maken van de ene zijde van de Ceintuurbaan naar de andere zijde, maar dat het op die locaties niet mogelijk is de oostelijk gelegen rijbaan op te rijden;</text:p>
            <text:p text:style-name="considerans.al">dat het fiets-/bromfietspad gelegen aan de oostzijde van de Ceintuurbaan tussen de aansluitingen met de Dokter Spanjaardweg en de Dokter van Heesweg wordt afgesloten voor het verkeer;</text:p>
            <text:p text:style-name="considerans.al">dat de hiervoor beschreven weggedeelten worden afgesloten door het plaatsen van afzethekken met verkeersbord C1;</text:p>
            <text:p text:style-name="considerans.al">dat bij een aantal kruispunten op de toeleidende weggedeelten voorsorteervakken worden afgesloten met een langsafzetting uitgevoerd met verkeerskegels, al dan niet ondersteund door pijlwagens voorzien van verkeerbord D2;</text:p>
            <text:p text:style-name="considerans.al">dat tijdens de afsluiting tijdelijke bebording en tekstkarren worden geplaatst met omleidingsroutes voor doorgaand verkeer en specifiek de bereikbaarheid van het ziekenhuis; </text:p>
            <text:p text:style-name="considerans.al">dat de afsluiting van de Ceintuurbaan plaatsvindt op zaterdag 8 juni 2019 van 12:00 uur tot 18:00 uur, of zoveel korter of langer dan noodzakelijk is voor het afbouwen van de finishlocatie; </text:p>
            <text:p text:style-name="considerans.al">gelet op artikel 12 van het BABW en artikel 15 van de WVW 1994, voor de hiervoor genoemde verkeersmaatregel een verkeersbesluit moet worden genomen;</text:p>
            <text:p text:style-name="considerans.al">gelet op hetgeen gesteld in artikel 2 van de Wegenverkeerswet, de verkeersmaatregelen in dit besluit strekken tot:</text:p>
            <text:p text:style-name="considerans.al">- het verzekeren van de veiligheid op de weg;</text:p>
            <text:p text:style-name="considerans.al">- het beschermen van weggebruikers en passagiers.</text:p>
            <text:p text:style-name="considerans.al">overleg met de politie, als bedoeld in artikel 24 van het BABW, heeft plaatsgevonden en dat de politie positief adviseert over het voorgenomen verkeersbesluit;</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verkeersborden C1 van bijlage 1 van het RVV 1990 in combinatie met afzethekken, het instellen van een geslotenverklaring in voor voertuigen, ruiters en geleiders van rij- of trekdieren of vee op de volgende weggedeelten:</text:p>
                <text:p text:style-name="al">a. de oostelijke rijbaan van de Ceintuurbaan, tussen de aansluitingen met de Oldeneelallee en de Doker van Heesweg;</text:p>
                <text:p text:style-name="al">b. het fiets-/bromfietspad aan de oostzijde van de Ceintuurbaan, tussen de aansluitingen met het fiets-/bromfietspad van de Dokter Spanjaardweg en het fiets-/bromfietspad van de Dokter van Heesweeg</text:p>
              </text:list-item>
              <text:list-item text:style-override="id1-3-2-2-1-1-2">
                <text:number>2.</text:number>
                <text:p text:style-name="al">door middel van het plaatsen van verkeersborden D2 van bijlage 1 van het RVV 1990 in combinatie met pijlwagens, het instellen van een gebod voor bestuurders het bord te passeren aan de zijde die de pijl op het bord aangeeft, op de volgende weggedeelten</text:p>
                <text:p text:style-name="al">a. de Heinoseweg, direct voor de aansluiting met de Oldeneelallee, zodaning dat verkeer de pijlwagen aan de linkerzijde moet passeren en de twee voorsorteervakken voor rechtdoor gaand verkeer vrij blijven van verkeer;</text:p>
                <text:p text:style-name="al">b. de Oldeneelallee, direct voor de aansluiting met de Heinoseweg, zodaning dat verkeer de pijlwagen aan de reachterzijde moet passeren en de twee voorsorteervakken voor linksaf slaand verkeer vrij blijven van verkeer.</text:p>
              </text:list-item>
            </text:list>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 19 april 2019</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 </text:span>
            <text:span text:style-name="achternaam">Van de Kraats</text:span>
          </text:span></text:p>
            <text:p><text:span text:style-name="functie">Afdelingshoof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kendmaking van het verkeersbesluit geschiedt digitaal door publicatie in het Gemeenteblad en in de Staatscourant van 19 april 2019 </text:p>
          <text:p text:style-name="bezwaarschrift_al">
          <text:span text:style-name="nadrukvet">(</text:span>
          <text:a xlink:href="http://www.zoek.officielebekendmakingen.nl/" xlink:type="simple">www.zoek.officielebekendmakingen.nl</text:a>
          <text:span text:style-name="nadrukvet">).</text:span>
        </text:p>
          <text:p text:style-name="bezwaarschrift_al">Het besluit ligt na publicatiedatum gedurende zes weken ter inzage bij het Stadskantoor, Lübeckplein 2, Zwolle.</text:p>
          <text:p text:style-name="bezwaarschrift_al">
          <text:span text:style-name="nadrukvet">Bezwaar</text:span>
        </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
          <text:span text:style-name="nadrukvet">Inlichtingen</text:span>
        </text:p>
          <text:p text:style-name="bezwaarschrift_al">Voor inlichtingen over dit besluit en de procedure kunt u zich wenden tot de heer M. Hoogenraad van de gemeente Zwolle, mail: M.Hoogenraad@Zwolle.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8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78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78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Ceintuurbaan – Afsluiting i.v.m. evenement</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785</meta:user-defined>
    <meta:user-defined meta:name="OVERHEIDop.StcrtID/DC.identifier">stcrt-2019-23785</meta:user-defined>
    <meta:user-defined meta:name="DCTERMS.alternative">Gemeente Zwolle - VkB Afsluiting i.v.m. evenement - Ceintuurbaan</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Organisatie en beleid</meta:user-defined>
    <meta:user-defined meta:name="OVERHEID.PostcodeHuisnummer/OVERHEIDop.postcodeHuisnummer">8024</meta:user-defined>
    <meta:user-defined meta:name="OVERHEIDop.woonplaats">Zwolle</meta:user-defined>
    <meta:user-defined meta:name="OVERHEIDop.straatnaam">Ceintuurbaa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493-2019</meta:user-defined>
    <meta:user-defined meta:name="DCTERMS.abstract">VkB Ceintuurbaan - Afsluiting i.v.m. Evenement</meta:user-defined>
    <meta:user-defined meta:name="OVERHEIDop.verkeersbordcode">C1</meta:user-defined>
    <meta:user-defined meta:name="OVERHEIDop.verkeersbordcode">D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4609 504026</meta:user-defined>
    <meta:user-defined meta:name="OVERHEIDop.versieInformatie"/>
  </office:meta>
</office:document-meta>
</file>