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Vastgesteld bestemmingsplan '2e herziening bestemmingsplan De Afhang'</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bestemmingsplan ‘2e herziening bestemmingsplan De Afhang’ (NL.IMRO.1507.HOHERZ2AFHANG-BPV1) en vastgesteld exploitatieplan ‘7e herziening op structurele onderdelen van het exploitatieplan ‘De Afhang’ (NL.IMRO.1507.HODEAFHANGEP7-EPV1)</text:p>
            <text:p text:style-name="common-al">Burgemeester en wethouders van Horst aan de Maas maken ter voldoening aan het bepaalde in artikel 3.8 bekend dat het bestemmingsplan ‘2e herziening bestemmingsplan De Afhang’ (NL.IMRO.1507.HOHERZ2AFHANG-BPV1) envastgesteld exploitatieplan ‘7e herziening op structurele onderdelen van het exploitatieplan ‘De Afhang’ (NL.IMRO.1507.HODEAFHANGEP7-EPV1) ter inzage liggen, zoals deze door de gemeenteraad op 16 april 2019 gewijzigd zijn vastgesteld.</text:p>
            <text:p text:style-name="common-al">Het bestemmingsplan heeft betrekking op enkele deelgebieden binnen bestemmingsplan “De Afhang”. Om beter in te kunnen spelen op de woningbehoefte is de verkaveling van het plangebied op enkele onderdelen aangepast. Om de aangepaste verkaveling te realiseren is het bestemmingsplan op enkele onderdelen aangepast. </text:p>
            <text:p text:style-name="common-al">De gewijzigde vaststelling ten opzichte van het ontwerp bestemmingsplan heeft met name betrekking op de bouwregels binnen de bestemming Woongebied. waardoor een flexibeler invulling van het perceel mogelijk is. De aanpassing maakt het bijvoorbeeld mogelijk dat woningen onder voorwaarden op de perceelsgrens gebouwd mogen worden.</text:p>
            <text:p text:style-name="common-al">Simultaan hieraan is ook het exploitatieplan van De Afhang herzien omdat de oppervlakte en functiegebruik van het huidig vigerende bestemmingsplan De Afhang worden gewijzig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via ww</text:span>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4">
              <text:list-item text:style-override="id1-3-2-1-1-14-1">
                <text:number>1.</text:number>
                <text:p text:style-name="al">die zienswijzen hebben ingebracht tegen het ontwerpbesluit;</text:p>
              </text:list-item>
              <text:list-item text:style-override="id1-3-2-1-1-14-2">
                <text:number>2.</text:number>
                <text:p text:style-name="al">die het niet eens zijn met wijzigingen die ten opzichte van het ontwerpbesluit zijn aangebracht;</text:p>
              </text:list-item>
              <text:list-item text:style-override="id1-3-2-1-1-14-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Voor meer informatie kunt u ook terecht bij afdeling Ruimte, team Omgeving, tel. (077) 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16 april 2019</text:p>
            <text:p text:style-name="common-al">Burgemeester en wethouders van Horst aan de Maas, </text:p>
            <text:p text:style-name="last-al">R.F.I. Palmen, burgemeester J. van der Noordt,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2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2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astgesteld bestemmingsplan '2e herziening bestemmingsplan De Afhang'</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722</meta:user-defined>
    <meta:user-defined meta:name="OVERHEIDop.StcrtID/DC.identifier">stcrt-2019-23722</meta:user-defined>
    <meta:user-defined meta:name="OVERHEID.TaxonomieBeleidsagenda/OVERHEID.category">Ruimte en infrastructuur | Organisatie en beleid</meta:user-defined>
    <meta:user-defined meta:name="OVERHEIDop.Ruimtelijkplan/OVERHEIDop.bekendmakingBetreffendePlan">NL.IMRO.1507.HODEAFHANGEP7-E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A 4</meta:user-defined>
    <meta:user-defined meta:name="OVERHEIDop.woonplaats">Horst</meta:user-defined>
    <meta:user-defined meta:name="OVERHEIDop.straatnaam">Afha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1. Verbeelding .pdf|exb-2019-20548</meta:user-defined>
    <meta:user-defined meta:name="OVERHEIDop.externeBijlage">2. Regels.pdf|exb-2019-20549</meta:user-defined>
    <meta:user-defined meta:name="OVERHEIDop.externeBijlage">3.Toelichting .pdf|exb-2019-20550</meta:user-defined>
    <meta:user-defined meta:name="OVERHEIDop.externeBijlage">4. Bijlage bij toelichting.pdf|exb-2019-20551</meta:user-defined>
    <meta:user-defined meta:name="OVERHEIDop.externeBijlage">5. Te besluiten onderdelen Exploitatieplan.pdf|exb-2019-20552</meta:user-defined>
    <meta:user-defined meta:name="OVERHEIDop.externeBijlage">6. Toelichting Exploitatieplan.pdf|exb-2019-20553</meta:user-defined>
    <meta:user-defined meta:name="OVERHEIDop.externeBijlage">7. Raadsvoorstel en besluit.pdf|exb-2019-20554</meta:user-defined>
    <meta:user-defined meta:name="OVERHEID.EPSG28992/DC.spatial">200343 385281</meta:user-defined>
    <meta:user-defined meta:name="OVERHEIDop.versieInformatie"/>
  </office:meta>
</office:document-meta>
</file>