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nthonie Fokkerstraat-Achtervel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7 april 2019 het bestemmingsplan “Anthonie Fokkerstraat-Achterveldseweg” gewijzigd vastgesteld ten opzichte van het ontwerp. Dit plan voorziet in de planologische regeling voor een gewijzigde afronding van bedrijventerrein Briellaerd-Noord in Barneveld. Het plangebied bestaat uit de percelen Achterveldseweg 11 t/m 15-17 en de gronden daarachter, tot aan de Anthonie Fokkerstraat in Barneveld. Er wordt onder andere een aantal nieuwe werklocaties mogelijk gemaakt.</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6 april tot en met 7 juni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48-0002" xlink:type="simple">www.ruimtelijkeplannen.nl/web-roo/?planidn=NL.IMRO.0203.1448-0002</text:a>
          </text:p>
            <text:p text:style-name="common-al">De bronbestanden zijn beschikbaar via: </text:p>
            <text:p text:style-name="common-al">
            <text:a xlink:href="http://gis.barneveld.nl/plannen/NL.IMRO.0203.1448-/NL.IMRO.0203.1448-0002" xlink:type="simple">http://gis.barneveld.nl/plannen/NL.IMRO.0203.1448-/NL.IMRO.0203.144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5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nthonie Fokkerstraat-Achterveldseweg</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42</meta:user-defined>
    <meta:user-defined meta:name="OVERHEIDop.StcrtID/DC.identifier">stcrt-2019-2364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48-0002</meta:user-defined>
    <meta:user-defined meta:name="DCTERMS.abstract">gewijzigde vaststelling Antonie Fokkerstraat-Achterveldseweg</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61k</meta:user-defined>
    <meta:user-defined meta:name="OVERHEIDop.woonplaats">Barneveld</meta:user-defined>
    <meta:user-defined meta:name="OVERHEIDop.straatnaam">Anthonie Fok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06 460400</meta:user-defined>
    <meta:user-defined meta:name="OVERHEIDop.versieInformatie"/>
  </office:meta>
</office:document-meta>
</file>