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chtelijke uitspraak bestuurlijke lus “Centrum Rije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Gilze en Rijen maken bekend dat de afdeling bestuursrechtspraak van de Raad van State op 10 april 2019 uitspraak heeft gedaan inzake de beroepschriften tegen het besluit van de gemeenteraad van 12 november 2018. </text:p>
            <text:p text:style-name="common-al"> </text:p>
            <text:p text:style-name="common-al">De Afdeling Bestuursrechtspraak van de Raad van State heeft bij de tussenuitspraak middels een bestuurlijke lus de gemeente Gilze en Rijen opgedragen tot een passende oplossing te komen omtrent het aantal toe te voegen supermarkt meters in Rijen. Bij raadsbesluit van 12 november 2018 is uitvoering gegeven aan deze tussenuitspraak. </text:p>
            <text:p text:style-name="common-al"> </text:p>
            <text:p text:style-name="common-al">Ten opzichte van de vastgestelde bestuurlijke lus “Centrum Rijen Oost” heeft de Raad van State de opdracht gegeven om de volgende wijziging door te voeren:</text:p>
            <text:p text:style-name="common-al"> </text:p>
            <text:list text:style-name="id1-3-2-1-1-8">
              <text:list-item text:style-override="id1-3-2-1-1-8-1">
                <text:number>1.</text:number>
                <text:p text:style-name="al">
                <text:span text:style-name="nadrukcur">In artikel 3, lid 3.1, aanhef en onder a, onder 5 de zinsnede "in afwijking van……" verwijderen uit de planregels. </text:span>
              </text:p>
              </text:list-item>
            </text:list>
            <text:p text:style-name="common-al"> </text:p>
            <text:p text:style-name="last-al">De gerechtelijke uitspraak en de verwerking van de gerechtelijke uitspraak in het elektronisch plan kunt u zien op www.ruimtelijkeplann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chtelijke uitspraak bestuurlijke lus “Centrum Rijen Oos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566</meta:user-defined>
    <meta:user-defined meta:name="OVERHEIDop.StcrtID/DC.identifier">stcrt-2019-23566</meta:user-defined>
    <meta:user-defined meta:name="OVERHEID.TaxonomieBeleidsagenda/OVERHEID.category">Ruimte en infrastructuur | Organisatie en beleid</meta:user-defined>
    <meta:user-defined meta:name="OVERHEID.Gemeente/DC.spatial">Gilze en Rijen</meta:user-defined>
    <meta:user-defined meta:name="OVERHEIDop.Ruimtelijkplan/OVERHEIDop.bekendmakingBetreffendePlan">NL.IMRO.0784.BPCENTRUMRIJENOOST-GU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E 24</meta:user-defined>
    <meta:user-defined meta:name="OVERHEIDop.woonplaats">Rij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538 400132</meta:user-defined>
    <meta:user-defined meta:name="OVERHEIDop.versieInformatie"/>
  </office:meta>
</office:document-meta>
</file>