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7 - Ontwerp uitgebreide omgevingsvergunning brandveilig gebruik Dorsmolen 10 in Wieringerwer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23956</text:p>
            <text:p text:style-name="common-al">
            <text:span text:style-name="nadrukvet">Plangebied</text:span>: Dorsmolen 10, 1771 PA Wieringerwerf 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25 april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6 april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Dorsmolen 10 Wieringerwerf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vanaf 26 april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6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56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56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 - Ontwerp uitgebreide omgevingsvergunning brandveilig gebruik Dorsmolen 10 in Wieringerwerf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5</meta:user-defined>
    <meta:user-defined meta:name="OVERHEIDop.publicationIssue">23564</meta:user-defined>
    <meta:user-defined meta:name="OVERHEIDop.StcrtID/DC.identifier">stcrt-2019-23564</meta:user-defined>
    <meta:user-defined meta:name="OVERHEID.TaxonomieBeleidsagenda/OVERHEID.category">Ruimte en infrastructuur | Organisatie en beleid</meta:user-defined>
    <meta:user-defined meta:name="OVERHEIDop.referentienummer">Z-223956</meta:user-defined>
    <meta:user-defined meta:name="DCTERMS.abstract">brandveilig gebruik van de accommodatie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A 10</meta:user-defined>
    <meta:user-defined meta:name="OVERHEIDop.woonplaats">Wieringerwerf</meta:user-defined>
    <meta:user-defined meta:name="OVERHEIDop.straatnaam">Dorsmol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 |exb-2019-20415</meta:user-defined>
    <meta:user-defined meta:name="OVERHEID.EPSG28992/DC.spatial">130747 539601</meta:user-defined>
    <meta:user-defined meta:name="OVERHEIDop.versieInformatie"/>
  </office:meta>
</office:document-meta>
</file>