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7 - Ontwerp uitgebreide omgevingsvergunning brandveilig gebruik Balgweg 105 in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6073</text:p>
            <text:p text:style-name="common-al">
            <text:span text:style-name="nadrukvet">Plangebied</text:span>: Balgweg 105, 176 KD Breezand 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25 april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6 april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Balgweg 105 Breezan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vanaf 26 april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6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5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5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 - Ontwerp uitgebreide omgevingsvergunning brandveilig gebruik Balgweg 105 in Breez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5</meta:user-defined>
    <meta:user-defined meta:name="OVERHEIDop.publicationIssue">23563</meta:user-defined>
    <meta:user-defined meta:name="OVERHEIDop.StcrtID/DC.identifier">stcrt-2019-23563</meta:user-defined>
    <meta:user-defined meta:name="OVERHEID.TaxonomieBeleidsagenda/OVERHEID.category">Ruimte en infrastructuur | Organisatie en beleid</meta:user-defined>
    <meta:user-defined meta:name="OVERHEIDop.referentienummer">Z-216073</meta:user-defined>
    <meta:user-defined meta:name="DCTERMS.abstract">realiseren logies arbeidsmigranten in woonuni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D 105</meta:user-defined>
    <meta:user-defined meta:name="OVERHEIDop.woonplaats">Breezand</meta:user-defined>
    <meta:user-defined meta:name="OVERHEIDop.straatnaam">Balg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20414</meta:user-defined>
    <meta:user-defined meta:name="OVERHEID.EPSG28992/DC.spatial">115369 547358</meta:user-defined>
    <meta:user-defined meta:name="OVERHEIDop.versieInformatie"/>
  </office:meta>
</office:document-meta>
</file>