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50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Sanoma Learning B.V. en Iddink Holding B.V.</text:h>
      <text:h text:style-name="ifm_p_font.bold_mt.7.4mm_page.keep-with-next_ifm" text:outline-level="4">Zaaknummer ACM/19/034816</text:h>
      <text:p text:style-name="ifm_p_mt.4.23mm_ifm">In Staatscourant 2627 van 16 januari 2019 staat de melding van een voorgenomen concentratie in de zin van artikel 34 van de Mededingingswet. Het gaat om het volgende: Sanoma Learning B.V. wil Iddink Holding B.V. overnemen. Sanoma Learning B.V. is onderdeel van de Sanoma-groep.</text:p>
      <text:p text:style-name="ifm_p_mt.3.7mm_ifm">Op 16 april 2019 heeft de Autoriteit Consument en Markt (ACM) besloten dat voor deze overname een vergunning is vereist. Dit besluit ACM/UIT/507302 heeft de ACM aan de meldende partijen op 16 april 2019 bekendgemaakt.</text:p>
      <text:p text:style-name="ifm_p_mt.3.7mm_ifm">Als u rechtstreeks belanghebbende bent, kunt u beroep instellen tegen dit besluit. Stuur uw gemotiveerde beroepschrift naar de rechtbank Rotterdam, sector bestuursrecht, Postbus 50951, 3007 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<text:line-break/><text:line-break/>B.L.K.<text:s/>Vroom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3503</text:span><text:tab/>24 april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3503</text:span><text:tab/>24 april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Autoriteit Consument en Markt op melding voorgenomen concentratie Sanoma Learning B.V. en Iddink Holding B.V.</dc:title>
    <meta:user-defined meta:name="OVERHEIDop.Staatscourant/DC.type">Overig</meta:user-defined>
    <meta:user-defined meta:name="OVERHEID.ZelfstandigBestuursorgaan/DC.creator">Autoriteit Consument en Mark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350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3503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title">Besluit Autoriteit Consument en Markt op melding voorgenomen concentratie Sanoma Learning B.V. en Iddink Holding B.V.</meta:user-defined>
    <meta:user-defined meta:name="DCTERMS.W3CDTF/DCTERMS.available">2019-04-24</meta:user-defined>
  </office:meta>
</office:document-meta>
</file>