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16-Snelfietroute 261(VKB 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Chiel Cornelissen</text:p>
            <text:p text:style-name="common-al">Besluit inzake Instellen parkeerverbodszone Dr. Deelenlaan, Dr. Eigenraamstraat, </text:p>
            <text:p text:style-name="common-al"> Wijtensstraat en Brugstraat</text:p>
            <text:p text:style-name="common-al">Afdelingshoofd Wilbert Wouters</text:p>
            <text:p text:style-name="common-al">Datum besluit 15-04-2019</text:p>
            <text:p text:style-name="common-al">Publiceren ja, officiële bekendmaking</text:p>
            <text:p text:style-name="common-al">Het college van burgemeester en wethouders van Tilburg,</text:p>
            <text:p text:style-name="common-al">Overwegende dat:</text:p>
            <text:p text:style-name="common-al">
            <text:span text:style-name="nadrukvet">-</text:span>
            <text:span text:style-name="nadrukvet"/>de in het besluit genoemde locaties in eigendom en beheer van de gemeente Tilburg zijn;</text:p>
            <text:list text:style-name="id1-3-2-2-1-10">
              <text:list-item text:style-override="id1-3-2-2-1-10-1">
                <text:number>-</text:number>
                <text:p text:style-name="al">de gemeente Tilburg in samenwerking met de provincie Noord-Brabant, de gemeente Loon op Zand en de gemeente Waalwijk de snelfietsroute F261 realiseert tussen Tilburg en Waalwijk;</text:p>
              </text:list-item>
              <text:list-item text:style-override="id1-3-2-2-1-10-2">
                <text:number>-</text:number>
                <text:p text:style-name="al">de gemeente Tilburg de openbare ruimte fysiek gaat aanpassen ten behoeve van de realisatie van de snelfietsroute F261;</text:p>
              </text:list-item>
              <text:list-item text:style-override="id1-3-2-2-1-10-3">
                <text:number>-</text:number>
                <text:p text:style-name="al">de gemeente Tilburg wijzigingen doorvoert aan verkeersregels en verkeerstekens ten behoeve van de realisatie van de snelfietsroute F261;</text:p>
              </text:list-item>
              <text:list-item text:style-override="id1-3-2-2-1-10-4">
                <text:number>-</text:number>
                <text:p text:style-name="al">op grond van artikel 15 lid twee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0-5">
                <text:number>-</text:number>
                <text:p text:style-name="al">de gemeente Tilburg met omwonenden heeft gecommuniceerd over de geplande aanpassingen aan de openbare ruimte en de wijzigingen in de verkeersregels en verkeerstekens ten behoeve van de snelfietsroute F261;</text:p>
              </text:list-item>
              <text:list-item text:style-override="id1-3-2-2-1-10-6">
                <text:number>-</text:number>
                <text:p text:style-name="al">de snelfietsroute F261 een comfortabele en directe fietsverbinding wordt tussen de gemeente Tilburg en de gemeente Waalwijk conform de kenmerken uit het Uitvoeringsprogramma Fiets in de Versnelling 2016 – 2020 van de provincie Noord-Brabant;</text:p>
              </text:list-item>
              <text:list-item text:style-override="id1-3-2-2-1-10-7">
                <text:number>-</text:number>
                <text:p text:style-name="al">het gewenst is om niet meer verkeersborden te plaatsen dan strikt noodzakelijk;</text:p>
              </text:list-item>
              <text:list-item text:style-override="id1-3-2-2-1-10-8">
                <text:number>-</text:number>
                <text:p text:style-name="al">onnodig veel verkeersborden geen bijdrage leveren aan een veiligere en duidelijkere verkeerssituatie;</text:p>
              </text:list-item>
              <text:list-item text:style-override="id1-3-2-2-1-10-9">
                <text:number>-</text:number>
                <text:p text:style-name="al">een parkeerverbodszone hetzelfde resultaat oplevert als losse parkeerverboden in de straten rondom het ziekenhuis;</text:p>
              </text:list-item>
              <text:list-item text:style-override="id1-3-2-2-1-10-10">
                <text:number>-</text:number>
                <text:p text:style-name="al">op grond van artikel 24 van het Besluit administratieve bepalingen inzake het wegverkeer is er overleg gepleegd met de korpschef van eenheid Zeeland-West-Brabant, District Hart van Brabant, waarbij deze heeft verklaard met deze maatregelen te kunnen instemmen;</text:p>
              </text:list-item>
              <text:list-item text:style-override="id1-3-2-2-1-10-11">
                <text:number>-</text:number>
                <text:p text:style-name="al">op grond van artikel 2 van de Wegenverkeerswet 1994 wordt deze maatregel genomen uit het oogpunt van het in stand houden van de weg en het waarborgen van de bruikbaarheid daarvan;</text:p>
              </text:list-item>
              <text:list-item text:style-override="id1-3-2-2-1-10-12">
                <text:number>-</text:number>
                <text:p text:style-name="al">op grond van artikel 2 van de Wegenverkeerswet 1994 wordt deze maatregel genomen uit het oogpunt van het verzekeren van de veiligheid op de weg;</text:p>
              </text:list-item>
              <text:list-item text:style-override="id1-3-2-2-1-10-13">
                <text:number>-</text:number>
                <text:p text:style-name="al">niet is gebleken dat belanghebbenden onevenredig worden benadeeld door de verkeersmaatregel, dan wel dat door de te treffen verkeersmaatregel een onduidelijke verkeerssituatie ontstaat.</text:p>
              </text:list-item>
            </text:list>
            <text:p text:style-name="common-al">Gelet op: </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list text:style-name="id1-3-2-2-1-14">
              <text:list-item text:style-override="id1-3-2-2-1-14-1">
                <text:number>•</text:number>
                <text:p text:style-name="al">Het aanpassen van parkeerverboden rondom het ziekenhuis door het verwijderen van borden E01 (parkeerverbod) van Bijlage 1 van het Reglement verkeersregels en verkeerstekens 1990 zoals weergegeven op tekening VKB19-HS.</text:p>
              </text:list-item>
              <text:list-item text:style-override="id1-3-2-2-1-14-2">
                <text:number>•</text:number>
                <text:p text:style-name="al">Het realiseren van een parkeerverbodszone rondom het ziekenhuis door het plaatsen van borden E01zb (parkeerverbodszone begin) en E01ze (parkeerverbodszone einde) van Bijlage 1 van het Reglement verkeersregels en verkeerstekens 1990 zoals weergegeven op tekening VKB19-NS.</text:p>
              </text:list-item>
            </text:list>
            <text:p text:style-name="common-al">
            <text:span text:style-name="nadrukcur">Bijlagen:</text:span>
          </text:p>
            <text:p text:style-name="common-al">Tekeningnummer: VKB19-HS;</text:p>
            <text:p text:style-name="common-al">Tekeningnummer: VKB19-NS.</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Wilbert Wout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44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4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44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9-16-Snelfietroute 261(VKB 19)</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444</meta:user-defined>
    <meta:user-defined meta:name="OVERHEIDop.StcrtID/DC.identifier">stcrt-2019-23444</meta:user-defined>
    <meta:user-defined meta:name="DCTERMS.alternative">Gemeente Tilburg - Instellen parkeerverbodszone - Dr. Deelenlaan, Dr. Eigenraamstraat, Brugstraat en Wijtensstraat</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2AD 10a</meta:user-defined>
    <meta:user-defined meta:name="OVERHEIDop.woonplaats">Tilburg</meta:user-defined>
    <meta:user-defined meta:name="OVERHEIDop.straatnaam">Dr. Deel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Maatregel|exb-2019-20311</meta:user-defined>
    <meta:user-defined meta:name="OVERHEID.EPSG28992/DC.spatial">132552 398639</meta:user-defined>
    <meta:user-defined meta:name="OVERHEIDop.versieInformatie"/>
  </office:meta>
</office:document-meta>
</file>